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8.33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4.446cm" fo:break-before="auto" style:use-optimal-row-height="false"/>
    </style:style>
    <style:style style:name="ta1" style:family="table" style:master-page-name="PageStyle_5f_Variabl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1_5f_1" style:base-cell-address="Variables.C4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2_5f_1" style:base-cell-address="Variables.D4"/>
      <style:map style:condition="cell-content()!=[Variables.$C4]" style:apply-style-name="Excel_5f_CondFormat_5f_1_5f_2_5f_2" style:base-cell-address="Variables.D4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3_5f_1" style:base-cell-address="Variables.E4"/>
      <style:map style:condition="cell-content()!=[Variables.$D4]" style:apply-style-name="Excel_5f_CondFormat_5f_1_5f_3_5f_2" style:base-cell-address="Variables.E4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1_5f_1" style:base-cell-address="Variables.C4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6_5f_1" style:base-cell-address="Variables.H4"/>
      <style:map style:condition="is-true-formula(AND([Variables.$H4]&lt;&gt;[Variables.$C4];[Variables.$C4]&lt;&gt;&quot;(N/A)&quot;))" style:apply-style-name="Excel_5f_CondFormat_5f_1_5f_6_5f_2" style:base-cell-address="Variables.H4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5_5f_1" style:base-cell-address="Variables.I4"/>
      <style:map style:condition="cell-content()!=[Variables.$H4]" style:apply-style-name="Excel_5f_CondFormat_5f_1_5f_5_5f_2" style:base-cell-address="Variables.I4"/>
      <style:map style:condition="is-true-formula(AND([Variables.$I4]&lt;&gt;[Variables.$D4];[Variables.$D4]&lt;&gt;&quot;(N/A)&quot;))" style:apply-style-name="Excel_5f_CondFormat_5f_1_5f_5_5f_3" style:base-cell-address="Variables.I4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4_5f_1" style:base-cell-address="Variables.J4"/>
      <style:map style:condition="cell-content()!=[Variables.$I4]" style:apply-style-name="Excel_5f_CondFormat_5f_1_5f_4_5f_2" style:base-cell-address="Variables.J4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(N/A)&quot;" style:apply-style-name="Excel_5f_CondFormat_5f_1_5f_7_5f_1" style:base-cell-address="Variables.L4"/>
      <style:map style:condition="is-true-formula(AND([Variables.$L4]&lt;&gt;[Variables.$G4];[Variables.$G4]&lt;&gt;&quot;(N/A)&quot;))" style:apply-style-name="Excel_5f_CondFormat_5f_1_5f_7_5f_2" style:base-cell-address="Variables.L4"/>
    </style:style>
  </office:automatic-styles>
  <office:body>
    <office:spreadsheet>
      <table:calculation-settings table:case-sensitive="false" table:automatic-find-labels="false" table:use-regular-expressions="false"/>
      <table:table table:name="Variab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number-columns-repeated="245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number-columns-repeated="2"/>
            <table:table-cell table:style-name="ce6"/>
            <table:table-cell table:style-name="ce10" office:value-type="string">
              <text:p>different from default</text:p>
            </table:table-cell>
            <table:table-cell table:number-columns-repeated="2" table:style-name="ce10" office:value-type="string">
              <text:p>different from t1.micro</text:p>
            </table:table-cell>
            <table:table-cell table:style-name="ce13"/>
            <table:table-cell table:style-name="ce15"/>
            <table:table-cell table:style-name="ce10" office:value-type="string">
              <text:p>different from default</text:p>
            </table:table-cell>
            <table:table-cell table:number-columns-repeated="2" table:style-name="ce10" office:value-type="string">
              <text:p>different from t1.micro</text:p>
            </table:table-cell>
            <table:table-cell table:style-name="ce13"/>
            <table:table-cell table:number-columns-repeated="1012"/>
          </table:table-row>
          <table:table-row table:style-name="ro1">
            <table:table-cell table:number-columns-repeated="2"/>
            <table:table-cell table:style-name="ce6" table:number-columns-repeated="5"/>
            <table:table-cell table:number-columns-repeated="2" table:style-name="ce16" office:value-type="string">
              <text:p>different from 5.5.31</text:p>
            </table:table-cell>
            <table:table-cell table:style-name="ce15" table:number-columns-repeated="2"/>
            <table:table-cell table:style-name="ce20" office:value-type="string">
              <text:p>different from 5.5.31</text:p>
            </table:table-cell>
            <table:table-cell table:number-columns-repeated="1012"/>
          </table:table-row>
          <table:table-row table:style-name="ro1">
            <table:table-cell table:style-name="ce2" office:value-type="string">
              <text:p>No.</text:p>
            </table:table-cell>
            <table:table-cell table:style-name="ce4" office:value-type="string">
              <text:p>Variable_name</text:p>
            </table:table-cell>
            <table:table-cell table:style-name="ce7" office:value-type="string">
              <text:p>5.5.31 default</text:p>
            </table:table-cell>
            <table:table-cell table:style-name="ce7" office:value-type="string">
              <text:p>5.5.31 t1.micro</text:p>
            </table:table-cell>
            <table:table-cell table:style-name="ce7" office:value-type="string">
              <text:p>5.5.31 t1.small</text:p>
            </table:table-cell>
            <table:table-cell table:style-name="ce7" office:value-type="string">
              <text:p>5.5.31 t1.micro slave</text:p>
            </table:table-cell>
            <table:table-cell table:style-name="ce7" office:value-type="string">
              <text:p>modifiable</text:p>
            </table:table-cell>
            <table:table-cell table:style-name="ce7" office:value-type="string">
              <text:p>5.6.12 default</text:p>
            </table:table-cell>
            <table:table-cell table:style-name="ce7" office:value-type="string">
              <text:p>5.6.12 t1.micro</text:p>
            </table:table-cell>
            <table:table-cell table:style-name="ce7" office:value-type="string">
              <text:p>5.6.12 t1.small</text:p>
            </table:table-cell>
            <table:table-cell table:style-name="ce7" office:value-type="string">
              <text:p>5.6.12 t1.micro slave</text:p>
            </table:table-cell>
            <table:table-cell table:style-name="ce7" office:value-type="string">
              <text:p>modifiable</text:p>
            </table:table-cell>
            <table:table-cell table:number-columns-repeated="1012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auto_increment_increment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auto_increment_offset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autocommit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automatic_sp_privilege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back_log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0">
            <text:p>80</text:p>
          </table:table-cell>
          <table:table-cell table:style-name="ce18" office:value-type="float" office:value="56">
            <text:p>56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6">
            <text:p>5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basedir</text:p>
          </table:table-cell>
          <table:table-cell table:style-name="ce8" office:value-type="string">
            <text:p>/usr</text:p>
          </table:table-cell>
          <table:table-cell table:style-name="ce11" office:value-type="string">
            <text:p>/rdsdbbin/mysql/</text:p>
          </table:table-cell>
          <table:table-cell table:number-columns-repeated="2" table:style-name="ce12" office:value-type="string">
            <text:p>/rdsdbbin/mysql/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usr</text:p>
          </table:table-cell>
          <table:table-cell table:style-name="ce18" office:value-type="string">
            <text:p>/rdsdbbin/mysql/</text:p>
          </table:table-cell>
          <table:table-cell table:number-columns-repeated="2" table:style-name="ce19" office:value-type="string">
            <text:p>/rdsdbbin/mysql/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big_tabl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bind_addres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binlog_cache_size</text:p>
          </table:table-cell>
          <table:table-cell table:style-name="ce8" office:value-type="float" office:value="32768">
            <text:p>32768</text:p>
          </table:table-cell>
          <table:table-cell table:style-name="ce11" office:value-type="float" office:value="32768">
            <text:p>32768</text:p>
          </table:table-cell>
          <table:table-cell table:number-columns-repeated="2" table:style-name="ce12" office:value-type="float" office:value="32768">
            <text:p>3276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2768">
            <text:p>32768</text:p>
          </table:table-cell>
          <table:table-cell table:style-name="ce18" office:value-type="float" office:value="32768">
            <text:p>32768</text:p>
          </table:table-cell>
          <table:table-cell table:number-columns-repeated="2" table:style-name="ce19" office:value-type="float" office:value="32768">
            <text:p>3276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binlog_checksum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CRC32</text:p>
          </table:table-cell>
          <table:table-cell table:style-name="ce18" office:value-type="string">
            <text:p>CRC32</text:p>
          </table:table-cell>
          <table:table-cell table:number-columns-repeated="2" table:style-name="ce19" office:value-type="string">
            <text:p>CRC3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binlog_direct_non_transactional_updat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binlog_format</text:p>
          </table:table-cell>
          <table:table-cell table:style-name="ce8" office:value-type="string">
            <text:p>STATEMENT</text:p>
          </table:table-cell>
          <table:table-cell table:style-name="ce11" office:value-type="string">
            <text:p>MIXED</text:p>
          </table:table-cell>
          <table:table-cell table:style-name="ce12" office:value-type="string">
            <text:p>MIXED</text:p>
          </table:table-cell>
          <table:table-cell table:style-name="ce12" office:value-type="string">
            <text:p>STATEMENT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STATEMENT</text:p>
          </table:table-cell>
          <table:table-cell table:style-name="ce18" office:value-type="string">
            <text:p>MIXED</text:p>
          </table:table-cell>
          <table:table-cell table:style-name="ce19" office:value-type="string">
            <text:p>MIXED</text:p>
          </table:table-cell>
          <table:table-cell table:style-name="ce19" office:value-type="string">
            <text:p>STATEMENT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binlog_max_flush_queue_tim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string">
            <text:p>binlog_order_commit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string">
            <text:p>binlog_row_imag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FULL</text:p>
          </table:table-cell>
          <table:table-cell table:style-name="ce18" office:value-type="string">
            <text:p>FULL</text:p>
          </table:table-cell>
          <table:table-cell table:number-columns-repeated="2" table:style-name="ce19" office:value-type="string">
            <text:p>FULL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" office:value-type="string">
            <text:p>binlog_rows_query_log_event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" office:value-type="string">
            <text:p>binlog_stmt_cache_size</text:p>
          </table:table-cell>
          <table:table-cell table:style-name="ce8" office:value-type="float" office:value="32768">
            <text:p>32768</text:p>
          </table:table-cell>
          <table:table-cell table:style-name="ce11" office:value-type="float" office:value="32768">
            <text:p>32768</text:p>
          </table:table-cell>
          <table:table-cell table:number-columns-repeated="2" table:style-name="ce12" office:value-type="float" office:value="32768">
            <text:p>32768</text:p>
          </table:table-cell>
          <table:table-cell table:style-name="ce14" office:value-type="string">
            <text:p>(N/A)</text:p>
          </table:table-cell>
          <table:table-cell table:style-name="ce17" office:value-type="float" office:value="32768">
            <text:p>32768</text:p>
          </table:table-cell>
          <table:table-cell table:style-name="ce18" office:value-type="float" office:value="32768">
            <text:p>32768</text:p>
          </table:table-cell>
          <table:table-cell table:number-columns-repeated="2" table:style-name="ce19" office:value-type="float" office:value="32768">
            <text:p>3276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" office:value-type="string">
            <text:p>bulk_insert_buffer_size</text:p>
          </table:table-cell>
          <table:table-cell table:style-name="ce8" office:value-type="float" office:value="8388608">
            <text:p>8388608</text:p>
          </table:table-cell>
          <table:table-cell table:style-name="ce11" office:value-type="float" office:value="8388608">
            <text:p>8388608</text:p>
          </table:table-cell>
          <table:table-cell table:number-columns-repeated="2" table:style-name="ce12" office:value-type="float" office:value="8388608">
            <text:p>838860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388608">
            <text:p>8388608</text:p>
          </table:table-cell>
          <table:table-cell table:style-name="ce18" office:value-type="float" office:value="8388608">
            <text:p>8388608</text:p>
          </table:table-cell>
          <table:table-cell table:number-columns-repeated="2" table:style-name="ce19" office:value-type="float" office:value="8388608">
            <text:p>838860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5" office:value-type="string">
            <text:p>character_set_client</text:p>
          </table:table-cell>
          <table:table-cell table:style-name="ce8" office:value-type="string">
            <text:p>latin1</text:p>
          </table:table-cell>
          <table:table-cell table:style-name="ce11" office:value-type="string">
            <text:p>latin1</text:p>
          </table:table-cell>
          <table:table-cell table:number-columns-repeated="2" table:style-name="ce12" office:value-type="string">
            <text:p>latin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</text:p>
          </table:table-cell>
          <table:table-cell table:style-name="ce18" office:value-type="string">
            <text:p>latin1</text:p>
          </table:table-cell>
          <table:table-cell table:number-columns-repeated="2" table:style-name="ce19" office:value-type="string">
            <text:p>latin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" office:value-type="string">
            <text:p>character_set_connection</text:p>
          </table:table-cell>
          <table:table-cell table:style-name="ce8" office:value-type="string">
            <text:p>latin1</text:p>
          </table:table-cell>
          <table:table-cell table:style-name="ce11" office:value-type="string">
            <text:p>latin1</text:p>
          </table:table-cell>
          <table:table-cell table:number-columns-repeated="2" table:style-name="ce12" office:value-type="string">
            <text:p>latin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</text:p>
          </table:table-cell>
          <table:table-cell table:style-name="ce18" office:value-type="string">
            <text:p>latin1</text:p>
          </table:table-cell>
          <table:table-cell table:number-columns-repeated="2" table:style-name="ce19" office:value-type="string">
            <text:p>latin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" office:value-type="string">
            <text:p>character_set_database</text:p>
          </table:table-cell>
          <table:table-cell table:style-name="ce8" office:value-type="string">
            <text:p>latin1</text:p>
          </table:table-cell>
          <table:table-cell table:style-name="ce11" office:value-type="string">
            <text:p>latin1</text:p>
          </table:table-cell>
          <table:table-cell table:number-columns-repeated="2" table:style-name="ce12" office:value-type="string">
            <text:p>latin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</text:p>
          </table:table-cell>
          <table:table-cell table:style-name="ce18" office:value-type="string">
            <text:p>latin1</text:p>
          </table:table-cell>
          <table:table-cell table:number-columns-repeated="2" table:style-name="ce19" office:value-type="string">
            <text:p>latin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5" office:value-type="string">
            <text:p>character_set_filesystem</text:p>
          </table:table-cell>
          <table:table-cell table:style-name="ce8" office:value-type="string">
            <text:p>binary</text:p>
          </table:table-cell>
          <table:table-cell table:style-name="ce11" office:value-type="string">
            <text:p>binary</text:p>
          </table:table-cell>
          <table:table-cell table:number-columns-repeated="2" table:style-name="ce12" office:value-type="string">
            <text:p>binary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binary</text:p>
          </table:table-cell>
          <table:table-cell table:style-name="ce18" office:value-type="string">
            <text:p>binary</text:p>
          </table:table-cell>
          <table:table-cell table:number-columns-repeated="2" table:style-name="ce19" office:value-type="string">
            <text:p>binary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5" office:value-type="string">
            <text:p>character_set_results</text:p>
          </table:table-cell>
          <table:table-cell table:style-name="ce8" office:value-type="string">
            <text:p>latin1</text:p>
          </table:table-cell>
          <table:table-cell table:style-name="ce11" office:value-type="string">
            <text:p>latin1</text:p>
          </table:table-cell>
          <table:table-cell table:number-columns-repeated="2" table:style-name="ce12" office:value-type="string">
            <text:p>latin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</text:p>
          </table:table-cell>
          <table:table-cell table:style-name="ce18" office:value-type="string">
            <text:p>latin1</text:p>
          </table:table-cell>
          <table:table-cell table:number-columns-repeated="2" table:style-name="ce19" office:value-type="string">
            <text:p>latin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5" office:value-type="string">
            <text:p>character_set_server</text:p>
          </table:table-cell>
          <table:table-cell table:style-name="ce8" office:value-type="string">
            <text:p>latin1</text:p>
          </table:table-cell>
          <table:table-cell table:style-name="ce11" office:value-type="string">
            <text:p>latin1</text:p>
          </table:table-cell>
          <table:table-cell table:number-columns-repeated="2" table:style-name="ce12" office:value-type="string">
            <text:p>latin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</text:p>
          </table:table-cell>
          <table:table-cell table:style-name="ce18" office:value-type="string">
            <text:p>latin1</text:p>
          </table:table-cell>
          <table:table-cell table:number-columns-repeated="2" table:style-name="ce19" office:value-type="string">
            <text:p>latin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" office:value-type="string">
            <text:p>character_set_system</text:p>
          </table:table-cell>
          <table:table-cell table:style-name="ce8" office:value-type="string">
            <text:p>utf8</text:p>
          </table:table-cell>
          <table:table-cell table:style-name="ce11" office:value-type="string">
            <text:p>utf8</text:p>
          </table:table-cell>
          <table:table-cell table:number-columns-repeated="2" table:style-name="ce12" office:value-type="string">
            <text:p>utf8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utf8</text:p>
          </table:table-cell>
          <table:table-cell table:style-name="ce18" office:value-type="string">
            <text:p>utf8</text:p>
          </table:table-cell>
          <table:table-cell table:number-columns-repeated="2" table:style-name="ce19" office:value-type="string">
            <text:p>utf8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character_sets_dir</text:p>
          </table:table-cell>
          <table:table-cell table:style-name="ce8" office:value-type="string">
            <text:p>/usr/share/mysql/charsets/</text:p>
          </table:table-cell>
          <table:table-cell table:style-name="ce11" office:value-type="string">
            <text:p>/rdsdbbin/mysql-5.5.31.R1/share/charsets/</text:p>
          </table:table-cell>
          <table:table-cell table:number-columns-repeated="2" table:style-name="ce12" office:value-type="string">
            <text:p>/rdsdbbin/mysql-5.5.31.R1/share/charsets/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/usr/share/mysql/charsets/</text:p>
          </table:table-cell>
          <table:table-cell table:style-name="ce18" office:value-type="string">
            <text:p>/rdsdbbin/mysql-5.6.12.R1/share/charsets/</text:p>
          </table:table-cell>
          <table:table-cell table:number-columns-repeated="2" table:style-name="ce19" office:value-type="string">
            <text:p>/rdsdbbin/mysql-5.6.12.R1/share/charsets/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5" office:value-type="string">
            <text:p>collation_connection</text:p>
          </table:table-cell>
          <table:table-cell table:style-name="ce8" office:value-type="string">
            <text:p>latin1_swedish_ci</text:p>
          </table:table-cell>
          <table:table-cell table:style-name="ce11" office:value-type="string">
            <text:p>latin1_swedish_ci</text:p>
          </table:table-cell>
          <table:table-cell table:number-columns-repeated="2" table:style-name="ce12" office:value-type="string">
            <text:p>latin1_swedish_ci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_swedish_ci</text:p>
          </table:table-cell>
          <table:table-cell table:style-name="ce18" office:value-type="string">
            <text:p>latin1_swedish_ci</text:p>
          </table:table-cell>
          <table:table-cell table:number-columns-repeated="2" table:style-name="ce19" office:value-type="string">
            <text:p>latin1_swedish_ci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5" office:value-type="string">
            <text:p>collation_database</text:p>
          </table:table-cell>
          <table:table-cell table:style-name="ce8" office:value-type="string">
            <text:p>latin1_swedish_ci</text:p>
          </table:table-cell>
          <table:table-cell table:style-name="ce11" office:value-type="string">
            <text:p>latin1_swedish_ci</text:p>
          </table:table-cell>
          <table:table-cell table:number-columns-repeated="2" table:style-name="ce12" office:value-type="string">
            <text:p>latin1_swedish_ci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latin1_swedish_ci</text:p>
          </table:table-cell>
          <table:table-cell table:style-name="ce18" office:value-type="string">
            <text:p>latin1_swedish_ci</text:p>
          </table:table-cell>
          <table:table-cell table:number-columns-repeated="2" table:style-name="ce19" office:value-type="string">
            <text:p>latin1_swedish_ci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" office:value-type="string">
            <text:p>collation_server</text:p>
          </table:table-cell>
          <table:table-cell table:style-name="ce8" office:value-type="string">
            <text:p>latin1_swedish_ci</text:p>
          </table:table-cell>
          <table:table-cell table:style-name="ce11" office:value-type="string">
            <text:p>latin1_swedish_ci</text:p>
          </table:table-cell>
          <table:table-cell table:number-columns-repeated="2" table:style-name="ce12" office:value-type="string">
            <text:p>latin1_swedish_ci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latin1_swedish_ci</text:p>
          </table:table-cell>
          <table:table-cell table:style-name="ce18" office:value-type="string">
            <text:p>latin1_swedish_ci</text:p>
          </table:table-cell>
          <table:table-cell table:number-columns-repeated="2" table:style-name="ce19" office:value-type="string">
            <text:p>latin1_swedish_ci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" office:value-type="string">
            <text:p>completion_type</text:p>
          </table:table-cell>
          <table:table-cell table:style-name="ce8" office:value-type="string">
            <text:p>NO_CHAIN</text:p>
          </table:table-cell>
          <table:table-cell table:style-name="ce11" office:value-type="string">
            <text:p>NO_CHAIN</text:p>
          </table:table-cell>
          <table:table-cell table:number-columns-repeated="2" table:style-name="ce12" office:value-type="string">
            <text:p>NO_CHAI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NO_CHAIN</text:p>
          </table:table-cell>
          <table:table-cell table:style-name="ce18" office:value-type="string">
            <text:p>NO_CHAIN</text:p>
          </table:table-cell>
          <table:table-cell table:number-columns-repeated="2" table:style-name="ce19" office:value-type="string">
            <text:p>NO_CHAI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5" office:value-type="string">
            <text:p>concurrent_insert</text:p>
          </table:table-cell>
          <table:table-cell table:style-name="ce8" office:value-type="string">
            <text:p>AUTO</text:p>
          </table:table-cell>
          <table:table-cell table:style-name="ce11" office:value-type="string">
            <text:p>AUTO</text:p>
          </table:table-cell>
          <table:table-cell table:number-columns-repeated="2" table:style-name="ce12" office:value-type="string">
            <text:p>AUTO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AUTO</text:p>
          </table:table-cell>
          <table:table-cell table:style-name="ce18" office:value-type="string">
            <text:p>AUTO</text:p>
          </table:table-cell>
          <table:table-cell table:number-columns-repeated="2" table:style-name="ce19" office:value-type="string">
            <text:p>AUTO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5" office:value-type="string">
            <text:p>connect_timeout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" office:value-type="string">
            <text:p>core_fil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5" office:value-type="string">
            <text:p>datadir</text:p>
          </table:table-cell>
          <table:table-cell table:style-name="ce8" office:value-type="string">
            <text:p>/var/lib/mysql/</text:p>
          </table:table-cell>
          <table:table-cell table:style-name="ce11" office:value-type="string">
            <text:p>/rdsdbdata/db/</text:p>
          </table:table-cell>
          <table:table-cell table:number-columns-repeated="2" table:style-name="ce12" office:value-type="string">
            <text:p>/rdsdbdata/db/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var/lib/mysql/</text:p>
          </table:table-cell>
          <table:table-cell table:style-name="ce18" office:value-type="string">
            <text:p>/rdsdbdata/db/</text:p>
          </table:table-cell>
          <table:table-cell table:number-columns-repeated="2" table:style-name="ce19" office:value-type="string">
            <text:p>/rdsdbdata/db/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5" office:value-type="string">
            <text:p>date_format</text:p>
          </table:table-cell>
          <table:table-cell table:style-name="ce8" office:value-type="string">
            <text:p>%Y-%m-%d</text:p>
          </table:table-cell>
          <table:table-cell table:style-name="ce11" office:value-type="string">
            <text:p>%Y-%m-%d</text:p>
          </table:table-cell>
          <table:table-cell table:number-columns-repeated="2" table:style-name="ce12" office:value-type="string">
            <text:p>%Y-%m-%d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%Y-%m-%d</text:p>
          </table:table-cell>
          <table:table-cell table:style-name="ce18" office:value-type="string">
            <text:p>%Y-%m-%d</text:p>
          </table:table-cell>
          <table:table-cell table:number-columns-repeated="2" table:style-name="ce19" office:value-type="string">
            <text:p>%Y-%m-%d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5" office:value-type="string">
            <text:p>datetime_format</text:p>
          </table:table-cell>
          <table:table-cell table:style-name="ce8" office:value-type="string">
            <text:p>%Y-%m-%d %H:%i:%s</text:p>
          </table:table-cell>
          <table:table-cell table:style-name="ce11" office:value-type="string">
            <text:p>%Y-%m-%d %H:%i:%s</text:p>
          </table:table-cell>
          <table:table-cell table:number-columns-repeated="2" table:style-name="ce12" office:value-type="string">
            <text:p>%Y-%m-%d %H:%i:%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%Y-%m-%d %H:%i:%s</text:p>
          </table:table-cell>
          <table:table-cell table:style-name="ce18" office:value-type="string">
            <text:p>%Y-%m-%d %H:%i:%s</text:p>
          </table:table-cell>
          <table:table-cell table:number-columns-repeated="2" table:style-name="ce19" office:value-type="string">
            <text:p>%Y-%m-%d %H:%i:%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5" office:value-type="string">
            <text:p>default_storage_engine</text:p>
          </table:table-cell>
          <table:table-cell table:style-name="ce8" office:value-type="string">
            <text:p>InnoDB</text:p>
          </table:table-cell>
          <table:table-cell table:style-name="ce11" office:value-type="string">
            <text:p>InnoDB</text:p>
          </table:table-cell>
          <table:table-cell table:number-columns-repeated="2" table:style-name="ce12" office:value-type="string">
            <text:p>InnoDB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InnoDB</text:p>
          </table:table-cell>
          <table:table-cell table:style-name="ce18" office:value-type="string">
            <text:p>InnoDB</text:p>
          </table:table-cell>
          <table:table-cell table:number-columns-repeated="2" table:style-name="ce19" office:value-type="string">
            <text:p>InnoDB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5" office:value-type="string">
            <text:p>default_tmp_storage_engin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InnoDB</text:p>
          </table:table-cell>
          <table:table-cell table:style-name="ce18" office:value-type="string">
            <text:p>InnoDB</text:p>
          </table:table-cell>
          <table:table-cell table:number-columns-repeated="2" table:style-name="ce19" office:value-type="string">
            <text:p>InnoDB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5" office:value-type="string">
            <text:p>default_week_format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5" office:value-type="string">
            <text:p>delay_key_write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5" office:value-type="string">
            <text:p>delayed_insert_limit</text:p>
          </table:table-cell>
          <table:table-cell table:style-name="ce8" office:value-type="float" office:value="100">
            <text:p>100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5" office:value-type="string">
            <text:p>delayed_insert_timeout</text:p>
          </table:table-cell>
          <table:table-cell table:style-name="ce8" office:value-type="float" office:value="300">
            <text:p>300</text:p>
          </table:table-cell>
          <table:table-cell table:style-name="ce11" office:value-type="float" office:value="300">
            <text:p>300</text:p>
          </table:table-cell>
          <table:table-cell table:number-columns-repeated="2" table:style-name="ce12" office:value-type="float" office:value="300">
            <text:p>3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00">
            <text:p>300</text:p>
          </table:table-cell>
          <table:table-cell table:style-name="ce18" office:value-type="float" office:value="300">
            <text:p>300</text:p>
          </table:table-cell>
          <table:table-cell table:number-columns-repeated="2" table:style-name="ce19" office:value-type="float" office:value="300">
            <text:p>3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5" office:value-type="string">
            <text:p>delayed_queue_size</text:p>
          </table:table-cell>
          <table:table-cell table:style-name="ce8" office:value-type="float" office:value="1000">
            <text:p>1000</text:p>
          </table:table-cell>
          <table:table-cell table:style-name="ce11" office:value-type="float" office:value="1000">
            <text:p>1000</text:p>
          </table:table-cell>
          <table:table-cell table:number-columns-repeated="2" table:style-name="ce12" office:value-type="float" office:value="1000">
            <text:p>1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00">
            <text:p>1000</text:p>
          </table:table-cell>
          <table:table-cell table:style-name="ce18" office:value-type="float" office:value="1000">
            <text:p>1000</text:p>
          </table:table-cell>
          <table:table-cell table:number-columns-repeated="2" table:style-name="ce19" office:value-type="float" office:value="1000">
            <text:p>1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5" office:value-type="string">
            <text:p>disconnect_on_expired_passwor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5" office:value-type="string">
            <text:p>div_precision_increment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9" office:value-type="float" office:value="4">
            <text:p>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5" office:value-type="string">
            <text:p>end_markers_in_json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5" office:value-type="string">
            <text:p>enforce_gtid_consistenc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5" office:value-type="string">
            <text:p>engine_condition_pushdown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5" office:value-type="string">
            <text:p>eq_range_index_dive_limi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5" office:value-type="string">
            <text:p>event_scheduler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5" office:value-type="string">
            <text:p>expire_logs_days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5" office:value-type="string">
            <text:p>explicit_defaults_for_timestamp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5" office:value-type="string">
            <text:p>flush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5" office:value-type="string">
            <text:p>flush_tim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5" office:value-type="string">
            <text:p>foreign_key_check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5" office:value-type="string">
            <text:p>ft_boolean_syntax</text:p>
          </table:table-cell>
          <table:table-cell table:style-name="ce8" office:value-type="string">
            <text:p>+ -&gt;&lt;()~*:""&amp;|</text:p>
          </table:table-cell>
          <table:table-cell table:style-name="ce11" office:value-type="string">
            <text:p>+ -&gt;&lt;()~*:""&amp;|</text:p>
          </table:table-cell>
          <table:table-cell table:number-columns-repeated="2" table:style-name="ce12" office:value-type="string">
            <text:p>+ -&gt;&lt;()~*:""&amp;|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+ -&gt;&lt;()~*:""&amp;|</text:p>
          </table:table-cell>
          <table:table-cell table:style-name="ce18" office:value-type="string">
            <text:p>+ -&gt;&lt;()~*:""&amp;|</text:p>
          </table:table-cell>
          <table:table-cell table:number-columns-repeated="2" table:style-name="ce19" office:value-type="string">
            <text:p>+ -&gt;&lt;()~*:""&amp;|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5" office:value-type="string">
            <text:p>ft_max_word_len</text:p>
          </table:table-cell>
          <table:table-cell table:style-name="ce8" office:value-type="float" office:value="84">
            <text:p>84</text:p>
          </table:table-cell>
          <table:table-cell table:style-name="ce11" office:value-type="float" office:value="84">
            <text:p>84</text:p>
          </table:table-cell>
          <table:table-cell table:number-columns-repeated="2" table:style-name="ce12" office:value-type="float" office:value="84">
            <text:p>8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4">
            <text:p>84</text:p>
          </table:table-cell>
          <table:table-cell table:style-name="ce18" office:value-type="float" office:value="84">
            <text:p>84</text:p>
          </table:table-cell>
          <table:table-cell table:number-columns-repeated="2" table:style-name="ce19" office:value-type="float" office:value="84">
            <text:p>8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5" office:value-type="string">
            <text:p>ft_min_word_len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9" office:value-type="float" office:value="4">
            <text:p>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5" office:value-type="string">
            <text:p>ft_query_expansion_limit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0">
            <text:p>2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5" office:value-type="string">
            <text:p>ft_stopword_file</text:p>
          </table:table-cell>
          <table:table-cell table:style-name="ce8" office:value-type="string">
            <text:p>(built-in)</text:p>
          </table:table-cell>
          <table:table-cell table:style-name="ce11" office:value-type="string">
            <text:p>(built-in)</text:p>
          </table:table-cell>
          <table:table-cell table:number-columns-repeated="2" table:style-name="ce12" office:value-type="string">
            <text:p>(built-in)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(built-in)</text:p>
          </table:table-cell>
          <table:table-cell table:style-name="ce18" office:value-type="string">
            <text:p>(built-in)</text:p>
          </table:table-cell>
          <table:table-cell table:number-columns-repeated="2" table:style-name="ce19" office:value-type="string">
            <text:p>(built-in)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5" office:value-type="string">
            <text:p>general_log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5" office:value-type="string">
            <text:p>general_log_file</text:p>
          </table:table-cell>
          <table:table-cell table:style-name="ce8" office:value-type="string">
            <text:p>/var/lib/mysql/k09sl6.log</text:p>
          </table:table-cell>
          <table:table-cell table:style-name="ce11" office:value-type="string">
            <text:p>/rdsdbdata/log/general/mysql-general.log</text:p>
          </table:table-cell>
          <table:table-cell table:number-columns-repeated="2" table:style-name="ce12" office:value-type="string">
            <text:p>/rdsdbdata/log/general/mysql-general.log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var/lib/mysql/k01sl6.log</text:p>
          </table:table-cell>
          <table:table-cell table:style-name="ce18" office:value-type="string">
            <text:p>/rdsdbdata/log/general/mysql-general.log</text:p>
          </table:table-cell>
          <table:table-cell table:number-columns-repeated="2" table:style-name="ce19" office:value-type="string">
            <text:p>/rdsdbdata/log/general/mysql-general.log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5" office:value-type="string">
            <text:p>group_concat_max_len</text:p>
          </table:table-cell>
          <table:table-cell table:style-name="ce8" office:value-type="float" office:value="1024">
            <text:p>1024</text:p>
          </table:table-cell>
          <table:table-cell table:style-name="ce11" office:value-type="float" office:value="1024">
            <text:p>1024</text:p>
          </table:table-cell>
          <table:table-cell table:number-columns-repeated="2" table:style-name="ce12" office:value-type="float" office:value="1024">
            <text:p>102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24">
            <text:p>1024</text:p>
          </table:table-cell>
          <table:table-cell table:style-name="ce18" office:value-type="float" office:value="1024">
            <text:p>1024</text:p>
          </table:table-cell>
          <table:table-cell table:number-columns-repeated="2" table:style-name="ce19" office:value-type="float" office:value="1024">
            <text:p>10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5" office:value-type="string">
            <text:p>gtid_execute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5" office:value-type="string">
            <text:p>gtid_mod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5" office:value-type="string">
            <text:p>gtid_owne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5" office:value-type="string">
            <text:p>gtid_purge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5" office:value-type="string">
            <text:p>have_compress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5" office:value-type="string">
            <text:p>have_crypt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5" office:value-type="string">
            <text:p>have_csv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5" office:value-type="string">
            <text:p>have_dynamic_loading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5" office:value-type="string">
            <text:p>have_geometry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5" office:value-type="string">
            <text:p>have_innodb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5" office:value-type="string">
            <text:p>have_ndbcluster</text:p>
          </table:table-cell>
          <table:table-cell table:style-name="ce8" office:value-type="string">
            <text:p>NO</text:p>
          </table:table-cell>
          <table:table-cell table:style-name="ce11" office:value-type="string">
            <text:p>NO</text:p>
          </table:table-cell>
          <table:table-cell table:number-columns-repeated="2" table:style-name="ce12" office:value-type="string">
            <text:p>NO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5" office:value-type="string">
            <text:p>have_openssl</text:p>
          </table:table-cell>
          <table:table-cell table:style-name="ce8" office:value-type="string">
            <text:p>DISABLED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DISABLED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5" office:value-type="string">
            <text:p>have_partitioning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5" office:value-type="string">
            <text:p>have_profiling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5" office:value-type="string">
            <text:p>have_query_cache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5" office:value-type="string">
            <text:p>have_rtree_keys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5" office:value-type="string">
            <text:p>have_ssl</text:p>
          </table:table-cell>
          <table:table-cell table:style-name="ce8" office:value-type="string">
            <text:p>DISABLED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DISABLED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5" office:value-type="string">
            <text:p>have_symlink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5" office:value-type="string">
            <text:p>host_cache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279">
            <text:p>279</text:p>
          </table:table-cell>
          <table:table-cell table:style-name="ce18" office:value-type="float" office:value="160">
            <text:p>16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60">
            <text:p>16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5" office:value-type="string">
            <text:p>hostname</text:p>
          </table:table-cell>
          <table:table-cell table:style-name="ce8" office:value-type="string">
            <text:p>k09sl6</text:p>
          </table:table-cell>
          <table:table-cell table:style-name="ce11" office:value-type="string">
            <text:p>ip-10-120-73-153</text:p>
          </table:table-cell>
          <table:table-cell table:style-name="ce12" office:value-type="string">
            <text:p>ip-10-160-95-215</text:p>
          </table:table-cell>
          <table:table-cell table:style-name="ce12" office:value-type="string">
            <text:p>ip-10-120-61-247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k01sl6</text:p>
          </table:table-cell>
          <table:table-cell table:style-name="ce18" office:value-type="string">
            <text:p>ip-10-122-42-105</text:p>
          </table:table-cell>
          <table:table-cell table:style-name="ce19" office:value-type="string">
            <text:p>ip-10-152-174-240</text:p>
          </table:table-cell>
          <table:table-cell table:style-name="ce19" office:value-type="string">
            <text:p>ip-10-122-25-183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5" office:value-type="string">
            <text:p>ignore_builtin_innodb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5" office:value-type="string">
            <text:p>ignore_db_dir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5" office:value-type="string">
            <text:p>init_connect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table:formula="of:=TRUE()" office:value-type="boolean" office:boolean-value="true">
            <text:p>TRUE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5" office:value-type="string">
            <text:p>init_file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5" office:value-type="string">
            <text:p>init_slave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5" office:value-type="string">
            <text:p>innodb_adaptive_flushing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5" office:value-type="string">
            <text:p>innodb_adaptive_flushing_lwm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5" office:value-type="string">
            <text:p>innodb_adaptive_hash_index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5" office:value-type="string">
            <text:p>innodb_adaptive_max_sleep_dela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50000">
            <text:p>150000</text:p>
          </table:table-cell>
          <table:table-cell table:style-name="ce18" office:value-type="float" office:value="150000">
            <text:p>150000</text:p>
          </table:table-cell>
          <table:table-cell table:number-columns-repeated="2" table:style-name="ce19" office:value-type="float" office:value="150000">
            <text:p>15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5" office:value-type="string">
            <text:p>innodb_additional_mem_pool_size</text:p>
          </table:table-cell>
          <table:table-cell table:style-name="ce8" office:value-type="float" office:value="8388608">
            <text:p>8388608</text:p>
          </table:table-cell>
          <table:table-cell table:style-name="ce11" office:value-type="float" office:value="2097152">
            <text:p>2097152</text:p>
          </table:table-cell>
          <table:table-cell table:number-columns-repeated="2" table:style-name="ce12" office:value-type="float" office:value="2097152">
            <text:p>209715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388608">
            <text:p>8388608</text:p>
          </table:table-cell>
          <table:table-cell table:style-name="ce18" office:value-type="float" office:value="8388608">
            <text:p>8388608</text:p>
          </table:table-cell>
          <table:table-cell table:number-columns-repeated="2" table:style-name="ce19" office:value-type="float" office:value="8388608">
            <text:p>8388608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5" office:value-type="string">
            <text:p>innodb_api_bk_commit_interval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9" office:value-type="float" office:value="5">
            <text:p>5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5" office:value-type="string">
            <text:p>innodb_api_disable_rowlock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5" office:value-type="string">
            <text:p>innodb_api_enable_binlog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5" office:value-type="string">
            <text:p>innodb_api_enable_mdl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5" office:value-type="string">
            <text:p>innodb_api_trx_level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5" office:value-type="string">
            <text:p>innodb_autoextend_increment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19" office:value-type="float" office:value="64">
            <text:p>6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5" office:value-type="string">
            <text:p>innodb_autoinc_lock_mode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5" office:value-type="string">
            <text:p>innodb_buffer_pool_dump_at_shutdown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5" office:value-type="string">
            <text:p>innodb_buffer_pool_dump_now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5" office:value-type="string">
            <text:p>innodb_buffer_pool_filenam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ib_buffer_pool</text:p>
          </table:table-cell>
          <table:table-cell table:style-name="ce18" office:value-type="string">
            <text:p>ib_buffer_pool</text:p>
          </table:table-cell>
          <table:table-cell table:number-columns-repeated="2" table:style-name="ce19" office:value-type="string">
            <text:p>ib_buffer_pool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5" office:value-type="string">
            <text:p>innodb_buffer_pool_instances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9" office:value-type="float" office:value="8">
            <text:p>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5" office:value-type="string">
            <text:p>innodb_buffer_pool_load_abor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5" office:value-type="string">
            <text:p>innodb_buffer_pool_load_at_startup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5" office:value-type="string">
            <text:p>innodb_buffer_pool_load_now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5" office:value-type="string">
            <text:p>innodb_buffer_pool_size</text:p>
          </table:table-cell>
          <table:table-cell table:style-name="ce8" office:value-type="float" office:value="134217728">
            <text:p>134217728</text:p>
          </table:table-cell>
          <table:table-cell table:style-name="ce11" office:value-type="float" office:value="326107136">
            <text:p>326107136</text:p>
          </table:table-cell>
          <table:table-cell table:style-name="ce12" office:value-type="float" office:value="1179648000">
            <text:p>1179648000</text:p>
          </table:table-cell>
          <table:table-cell table:style-name="ce12" office:value-type="float" office:value="326107136">
            <text:p>32610713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34217728">
            <text:p>134217728</text:p>
          </table:table-cell>
          <table:table-cell table:style-name="ce18" office:value-type="float" office:value="309329920">
            <text:p>309329920</text:p>
          </table:table-cell>
          <table:table-cell table:style-name="ce19" office:value-type="float" office:value="1145044992">
            <text:p>1145044992</text:p>
          </table:table-cell>
          <table:table-cell table:style-name="ce19" office:value-type="float" office:value="309329920">
            <text:p>30932992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5" office:value-type="string">
            <text:p>innodb_change_buffer_max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5" office:value-type="string">
            <text:p>innodb_change_buffering</text:p>
          </table:table-cell>
          <table:table-cell table:style-name="ce8" office:value-type="string">
            <text:p>all</text:p>
          </table:table-cell>
          <table:table-cell table:style-name="ce11" office:value-type="string">
            <text:p>all</text:p>
          </table:table-cell>
          <table:table-cell table:number-columns-repeated="2" table:style-name="ce12" office:value-type="string">
            <text:p>all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all</text:p>
          </table:table-cell>
          <table:table-cell table:style-name="ce18" office:value-type="string">
            <text:p>all</text:p>
          </table:table-cell>
          <table:table-cell table:number-columns-repeated="2" table:style-name="ce19" office:value-type="string">
            <text:p>all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5" office:value-type="string">
            <text:p>innodb_checksum_algorithm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innodb</text:p>
          </table:table-cell>
          <table:table-cell table:style-name="ce18" office:value-type="string">
            <text:p>innodb</text:p>
          </table:table-cell>
          <table:table-cell table:number-columns-repeated="2" table:style-name="ce19" office:value-type="string">
            <text:p>innodb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5" office:value-type="string">
            <text:p>innodb_checksum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5" office:value-type="string">
            <text:p>innodb_cmp_per_index_enable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5" office:value-type="string">
            <text:p>innodb_commit_concurrency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5" office:value-type="string">
            <text:p>innodb_compression_failure_threshold_pc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9" office:value-type="float" office:value="5">
            <text:p>5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5" office:value-type="string">
            <text:p>innodb_compression_level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5" office:value-type="string">
            <text:p>innodb_compression_pad_pct_max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5" office:value-type="string">
            <text:p>innodb_concurrency_tickets</text:p>
          </table:table-cell>
          <table:table-cell table:style-name="ce8" office:value-type="float" office:value="500">
            <text:p>500</text:p>
          </table:table-cell>
          <table:table-cell table:style-name="ce11" office:value-type="float" office:value="500">
            <text:p>500</text:p>
          </table:table-cell>
          <table:table-cell table:number-columns-repeated="2" table:style-name="ce12" office:value-type="float" office:value="500">
            <text:p>5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5000">
            <text:p>5000</text:p>
          </table:table-cell>
          <table:table-cell table:style-name="ce18" office:value-type="float" office:value="5000">
            <text:p>5000</text:p>
          </table:table-cell>
          <table:table-cell table:number-columns-repeated="2" table:style-name="ce19" office:value-type="float" office:value="5000">
            <text:p>5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5" office:value-type="string">
            <text:p>innodb_data_file_path</text:p>
          </table:table-cell>
          <table:table-cell table:style-name="ce8" office:value-type="string">
            <text:p>ibdata1:10M:autoextend</text:p>
          </table:table-cell>
          <table:table-cell table:style-name="ce11" office:value-type="string">
            <text:p>ibdata1:10M:autoextend</text:p>
          </table:table-cell>
          <table:table-cell table:number-columns-repeated="2" table:style-name="ce12" office:value-type="string">
            <text:p>ibdata1:10M:autoextend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ibdata1:12M:autoextend</text:p>
          </table:table-cell>
          <table:table-cell table:style-name="ce18" office:value-type="string">
            <text:p>ibdata1:12M:autoextend</text:p>
          </table:table-cell>
          <table:table-cell table:number-columns-repeated="2" table:style-name="ce19" office:value-type="string">
            <text:p>ibdata1:12M:autoextend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5" office:value-type="string">
            <text:p>innodb_data_home_dir</text:p>
          </table:table-cell>
          <table:table-cell table:style-name="ce8"/>
          <table:table-cell table:style-name="ce11" office:value-type="string">
            <text:p>/rdsdbdata/db/innodb</text:p>
          </table:table-cell>
          <table:table-cell table:number-columns-repeated="2" table:style-name="ce12" office:value-type="string">
            <text:p>/rdsdbdata/db/innodb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/>
          <table:table-cell table:style-name="ce18" office:value-type="string">
            <text:p>/rdsdbdata/db/innodb</text:p>
          </table:table-cell>
          <table:table-cell table:number-columns-repeated="2" table:style-name="ce19" office:value-type="string">
            <text:p>/rdsdbdata/db/innodb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5" office:value-type="string">
            <text:p>innodb_disable_sort_file_cach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5" office:value-type="string">
            <text:p>innodb_doublewrite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5" office:value-type="string">
            <text:p>innodb_fast_shutdown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5" office:value-type="string">
            <text:p>innodb_file_format</text:p>
          </table:table-cell>
          <table:table-cell table:style-name="ce8" office:value-type="string">
            <text:p>Antelope</text:p>
          </table:table-cell>
          <table:table-cell table:style-name="ce11" office:value-type="string">
            <text:p>Antelope</text:p>
          </table:table-cell>
          <table:table-cell table:number-columns-repeated="2" table:style-name="ce12" office:value-type="string">
            <text:p>Antelope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Antelope</text:p>
          </table:table-cell>
          <table:table-cell table:style-name="ce18" office:value-type="string">
            <text:p>Antelope</text:p>
          </table:table-cell>
          <table:table-cell table:number-columns-repeated="2" table:style-name="ce19" office:value-type="string">
            <text:p>Antelope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5" office:value-type="string">
            <text:p>innodb_file_format_check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5" office:value-type="string">
            <text:p>innodb_file_format_max</text:p>
          </table:table-cell>
          <table:table-cell table:style-name="ce8" office:value-type="string">
            <text:p>Antelope</text:p>
          </table:table-cell>
          <table:table-cell table:style-name="ce11" office:value-type="string">
            <text:p>Antelope</text:p>
          </table:table-cell>
          <table:table-cell table:number-columns-repeated="2" table:style-name="ce12" office:value-type="string">
            <text:p>Antelope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Antelope</text:p>
          </table:table-cell>
          <table:table-cell table:style-name="ce18" office:value-type="string">
            <text:p>Antelope</text:p>
          </table:table-cell>
          <table:table-cell table:number-columns-repeated="2" table:style-name="ce19" office:value-type="string">
            <text:p>Antelope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5" office:value-type="string">
            <text:p>innodb_file_per_tabl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5" office:value-type="string">
            <text:p>innodb_flush_log_at_timeou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5" office:value-type="string">
            <text:p>innodb_flush_log_at_trx_commit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5" office:value-type="string">
            <text:p>innodb_flush_method</text:p>
          </table:table-cell>
          <table:table-cell table:style-name="ce8"/>
          <table:table-cell table:style-name="ce11" office:value-type="string">
            <text:p>O_DIRECT</text:p>
          </table:table-cell>
          <table:table-cell table:number-columns-repeated="2" table:style-name="ce12" office:value-type="string">
            <text:p>O_DIRECT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5" office:value-type="string">
            <text:p>innodb_flush_neighbor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5" office:value-type="string">
            <text:p>innodb_flushing_avg_loop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5" office:value-type="string">
            <text:p>innodb_force_load_corrupted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5" office:value-type="string">
            <text:p>innodb_force_recovery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5" office:value-type="string">
            <text:p>innodb_ft_aux_tabl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5" office:value-type="string">
            <text:p>innodb_ft_cache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8000000">
            <text:p>8000000</text:p>
          </table:table-cell>
          <table:table-cell table:style-name="ce18" office:value-type="float" office:value="8000000">
            <text:p>8000000</text:p>
          </table:table-cell>
          <table:table-cell table:number-columns-repeated="2" table:style-name="ce19" office:value-type="float" office:value="8000000">
            <text:p>80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5" office:value-type="string">
            <text:p>innodb_ft_enable_diag_prin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5" office:value-type="string">
            <text:p>innodb_ft_enable_stopwor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5" office:value-type="string">
            <text:p>innodb_ft_max_token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84">
            <text:p>84</text:p>
          </table:table-cell>
          <table:table-cell table:style-name="ce18" office:value-type="float" office:value="84">
            <text:p>84</text:p>
          </table:table-cell>
          <table:table-cell table:number-columns-repeated="2" table:style-name="ce19" office:value-type="float" office:value="84">
            <text:p>8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5" office:value-type="string">
            <text:p>innodb_ft_min_token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5" office:value-type="string">
            <text:p>innodb_ft_num_word_optim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2000">
            <text:p>2000</text:p>
          </table:table-cell>
          <table:table-cell table:style-name="ce18" office:value-type="float" office:value="2000">
            <text:p>2000</text:p>
          </table:table-cell>
          <table:table-cell table:number-columns-repeated="2" table:style-name="ce19" office:value-type="float" office:value="2000">
            <text:p>2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5" office:value-type="string">
            <text:p>innodb_ft_server_stopword_tabl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5" office:value-type="string">
            <text:p>innodb_ft_sort_pll_degre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5" office:value-type="string">
            <text:p>innodb_ft_user_stopword_tabl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5" office:value-type="string">
            <text:p>innodb_io_capacity</text:p>
          </table:table-cell>
          <table:table-cell table:style-name="ce8" office:value-type="float" office:value="200">
            <text:p>200</text:p>
          </table:table-cell>
          <table:table-cell table:style-name="ce11" office:value-type="float" office:value="200">
            <text:p>200</text:p>
          </table:table-cell>
          <table:table-cell table:number-columns-repeated="2" table:style-name="ce12" office:value-type="float" office:value="200">
            <text:p>2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19" office:value-type="float" office:value="200">
            <text:p>2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5" office:value-type="string">
            <text:p>innodb_io_capacity_max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2000">
            <text:p>2000</text:p>
          </table:table-cell>
          <table:table-cell table:style-name="ce18" office:value-type="float" office:value="2000">
            <text:p>2000</text:p>
          </table:table-cell>
          <table:table-cell table:number-columns-repeated="2" table:style-name="ce19" office:value-type="float" office:value="2000">
            <text:p>2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5" office:value-type="string">
            <text:p>innodb_large_prefix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5" office:value-type="string">
            <text:p>innodb_lock_wait_timeout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5" office:value-type="string">
            <text:p>innodb_locks_unsafe_for_binlog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5" office:value-type="string">
            <text:p>innodb_log_buffer_size</text:p>
          </table:table-cell>
          <table:table-cell table:style-name="ce8" office:value-type="float" office:value="8388608">
            <text:p>8388608</text:p>
          </table:table-cell>
          <table:table-cell table:style-name="ce11" office:value-type="float" office:value="8388608">
            <text:p>8388608</text:p>
          </table:table-cell>
          <table:table-cell table:number-columns-repeated="2" table:style-name="ce12" office:value-type="float" office:value="8388608">
            <text:p>838860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388608">
            <text:p>8388608</text:p>
          </table:table-cell>
          <table:table-cell table:style-name="ce18" office:value-type="float" office:value="8388608">
            <text:p>8388608</text:p>
          </table:table-cell>
          <table:table-cell table:number-columns-repeated="2" table:style-name="ce19" office:value-type="float" office:value="8388608">
            <text:p>838860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5" office:value-type="string">
            <text:p>innodb_log_compressed_pag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5" office:value-type="string">
            <text:p>innodb_log_file_size</text:p>
          </table:table-cell>
          <table:table-cell table:style-name="ce8" office:value-type="float" office:value="5242880">
            <text:p>5242880</text:p>
          </table:table-cell>
          <table:table-cell table:style-name="ce11" office:value-type="float" office:value="134217728">
            <text:p>134217728</text:p>
          </table:table-cell>
          <table:table-cell table:number-columns-repeated="2" table:style-name="ce12" office:value-type="float" office:value="134217728">
            <text:p>134217728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float" office:value="50331648">
            <text:p>50331648</text:p>
          </table:table-cell>
          <table:table-cell table:style-name="ce18" office:value-type="float" office:value="134217728">
            <text:p>134217728</text:p>
          </table:table-cell>
          <table:table-cell table:number-columns-repeated="2" table:style-name="ce19" office:value-type="float" office:value="134217728">
            <text:p>134217728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5" office:value-type="string">
            <text:p>innodb_log_files_in_group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office:value-type="string">
            <text:p>(N/A)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5" office:value-type="string">
            <text:p>innodb_log_group_home_dir</text:p>
          </table:table-cell>
          <table:table-cell table:style-name="ce8" office:value-type="string">
            <text:p>./</text:p>
          </table:table-cell>
          <table:table-cell table:style-name="ce11" office:value-type="string">
            <text:p>/rdsdbdata/log/innodb</text:p>
          </table:table-cell>
          <table:table-cell table:number-columns-repeated="2" table:style-name="ce12" office:value-type="string">
            <text:p>/rdsdbdata/log/innodb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./</text:p>
          </table:table-cell>
          <table:table-cell table:style-name="ce18" office:value-type="string">
            <text:p>/rdsdbdata/log/innodb</text:p>
          </table:table-cell>
          <table:table-cell table:number-columns-repeated="2" table:style-name="ce19" office:value-type="string">
            <text:p>/rdsdbdata/log/innodb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5" office:value-type="string">
            <text:p>innodb_lru_scan_depth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24">
            <text:p>1024</text:p>
          </table:table-cell>
          <table:table-cell table:style-name="ce18" office:value-type="float" office:value="1024">
            <text:p>1024</text:p>
          </table:table-cell>
          <table:table-cell table:number-columns-repeated="2" table:style-name="ce19" office:value-type="float" office:value="1024">
            <text:p>10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5" office:value-type="string">
            <text:p>innodb_max_dirty_pages_pct</text:p>
          </table:table-cell>
          <table:table-cell table:style-name="ce8" office:value-type="float" office:value="75">
            <text:p>75</text:p>
          </table:table-cell>
          <table:table-cell table:style-name="ce11" office:value-type="float" office:value="75">
            <text:p>75</text:p>
          </table:table-cell>
          <table:table-cell table:number-columns-repeated="2" table:style-name="ce12" office:value-type="float" office:value="75">
            <text:p>75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75">
            <text:p>75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9" office:value-type="float" office:value="75">
            <text:p>75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5" office:value-type="string">
            <text:p>innodb_max_dirty_pages_pct_lwm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5" office:value-type="string">
            <text:p>innodb_max_purge_lag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5" office:value-type="string">
            <text:p>innodb_max_purge_lag_dela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5" office:value-type="string">
            <text:p>innodb_mirrored_log_groups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5" office:value-type="string">
            <text:p>innodb_monitor_disabl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5" office:value-type="string">
            <text:p>innodb_monitor_enabl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5" office:value-type="string">
            <text:p>innodb_monitor_rese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5" office:value-type="string">
            <text:p>innodb_monitor_reset_all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5" office:value-type="string">
            <text:p>innodb_old_blocks_pct</text:p>
          </table:table-cell>
          <table:table-cell table:style-name="ce8" office:value-type="float" office:value="37">
            <text:p>37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2" office:value-type="float" office:value="37">
            <text:p>37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7">
            <text:p>37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9" office:value-type="float" office:value="37">
            <text:p>37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5" office:value-type="string">
            <text:p>innodb_old_blocks_tim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00">
            <text:p>1000</text:p>
          </table:table-cell>
          <table:table-cell table:style-name="ce18" office:value-type="float" office:value="1000">
            <text:p>1000</text:p>
          </table:table-cell>
          <table:table-cell table:number-columns-repeated="2" table:style-name="ce19" office:value-type="float" office:value="1000">
            <text:p>1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5" office:value-type="string">
            <text:p>innodb_online_alter_log_max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34217728">
            <text:p>134217728</text:p>
          </table:table-cell>
          <table:table-cell table:style-name="ce18" office:value-type="float" office:value="134217728">
            <text:p>134217728</text:p>
          </table:table-cell>
          <table:table-cell table:number-columns-repeated="2" table:style-name="ce19" office:value-type="float" office:value="134217728">
            <text:p>13421772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5" office:value-type="string">
            <text:p>innodb_open_files</text:p>
          </table:table-cell>
          <table:table-cell table:style-name="ce8" office:value-type="float" office:value="300">
            <text:p>300</text:p>
          </table:table-cell>
          <table:table-cell table:style-name="ce11" office:value-type="float" office:value="300">
            <text:p>300</text:p>
          </table:table-cell>
          <table:table-cell table:number-columns-repeated="2" table:style-name="ce12" office:value-type="float" office:value="300">
            <text:p>3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000">
            <text:p>2000</text:p>
          </table:table-cell>
          <table:table-cell table:style-name="ce18" office:value-type="float" office:value="2000">
            <text:p>2000</text:p>
          </table:table-cell>
          <table:table-cell table:number-columns-repeated="2" table:style-name="ce19" office:value-type="float" office:value="2000">
            <text:p>2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5" office:value-type="string">
            <text:p>innodb_optimize_fulltext_onl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5" office:value-type="string">
            <text:p>innodb_page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6384">
            <text:p>16384</text:p>
          </table:table-cell>
          <table:table-cell table:style-name="ce18" office:value-type="float" office:value="16384">
            <text:p>16384</text:p>
          </table:table-cell>
          <table:table-cell table:number-columns-repeated="2" table:style-name="ce19" office:value-type="float" office:value="16384">
            <text:p>16384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5" office:value-type="string">
            <text:p>innodb_print_all_deadlock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5" office:value-type="string">
            <text:p>innodb_purge_batch_size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00">
            <text:p>300</text:p>
          </table:table-cell>
          <table:table-cell table:style-name="ce18" office:value-type="float" office:value="300">
            <text:p>300</text:p>
          </table:table-cell>
          <table:table-cell table:number-columns-repeated="2" table:style-name="ce19" office:value-type="float" office:value="300">
            <text:p>3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5" office:value-type="string">
            <text:p>innodb_purge_threads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5" office:value-type="string">
            <text:p>innodb_random_read_ahead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5" office:value-type="string">
            <text:p>innodb_read_ahead_threshold</text:p>
          </table:table-cell>
          <table:table-cell table:style-name="ce8" office:value-type="float" office:value="56">
            <text:p>56</text:p>
          </table:table-cell>
          <table:table-cell table:style-name="ce11" office:value-type="float" office:value="56">
            <text:p>56</text:p>
          </table:table-cell>
          <table:table-cell table:number-columns-repeated="2" table:style-name="ce12" office:value-type="float" office:value="56">
            <text:p>5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56">
            <text:p>5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19" office:value-type="float" office:value="56">
            <text:p>5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5" office:value-type="string">
            <text:p>innodb_read_io_threads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9" office:value-type="float" office:value="4">
            <text:p>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5" office:value-type="string">
            <text:p>innodb_read_onl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5" office:value-type="string">
            <text:p>innodb_replication_delay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5" office:value-type="string">
            <text:p>innodb_rollback_on_timeout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5" office:value-type="string">
            <text:p>innodb_rollback_segments</text:p>
          </table:table-cell>
          <table:table-cell table:style-name="ce8" office:value-type="float" office:value="128">
            <text:p>128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12" office:value-type="float" office:value="128">
            <text:p>128</text:p>
          </table:table-cell>
          <table:table-cell table:style-name="ce14" office:value-type="string">
            <text:p>(N/A)</text:p>
          </table:table-cell>
          <table:table-cell table:style-name="ce17" office:value-type="float" office:value="128">
            <text:p>128</text:p>
          </table:table-cell>
          <table:table-cell table:style-name="ce18" office:value-type="float" office:value="128">
            <text:p>128</text:p>
          </table:table-cell>
          <table:table-cell table:number-columns-repeated="2" table:style-name="ce19" office:value-type="float" office:value="128">
            <text:p>12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5" office:value-type="string">
            <text:p>innodb_sort_buffer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48576">
            <text:p>1048576</text:p>
          </table:table-cell>
          <table:table-cell table:style-name="ce18" office:value-type="float" office:value="1048576">
            <text:p>1048576</text:p>
          </table:table-cell>
          <table:table-cell table:number-columns-repeated="2" table:style-name="ce19" office:value-type="float" office:value="1048576">
            <text:p>104857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5" office:value-type="string">
            <text:p>innodb_spin_wait_delay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5" office:value-type="string">
            <text:p>innodb_stats_auto_recalc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5" office:value-type="string">
            <text:p>innodb_stats_method</text:p>
          </table:table-cell>
          <table:table-cell table:style-name="ce8" office:value-type="string">
            <text:p>nulls_equal</text:p>
          </table:table-cell>
          <table:table-cell table:style-name="ce11" office:value-type="string">
            <text:p>nulls_equal</text:p>
          </table:table-cell>
          <table:table-cell table:number-columns-repeated="2" table:style-name="ce12" office:value-type="string">
            <text:p>nulls_equal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nulls_equal</text:p>
          </table:table-cell>
          <table:table-cell table:style-name="ce18" office:value-type="string">
            <text:p>nulls_equal</text:p>
          </table:table-cell>
          <table:table-cell table:number-columns-repeated="2" table:style-name="ce19" office:value-type="string">
            <text:p>nulls_equal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5" office:value-type="string">
            <text:p>innodb_stats_on_metadata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5" office:value-type="string">
            <text:p>innodb_stats_persisten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5" office:value-type="string">
            <text:p>innodb_stats_persistent_sample_pag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20">
            <text:p>2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5" office:value-type="string">
            <text:p>innodb_stats_sample_pages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9" office:value-type="float" office:value="8">
            <text:p>8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5" office:value-type="string">
            <text:p>innodb_stats_transient_sample_pag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9" office:value-type="float" office:value="8">
            <text:p>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5" office:value-type="string">
            <text:p>innodb_strict_mod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5" office:value-type="string">
            <text:p>innodb_support_xa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5" office:value-type="string">
            <text:p>innodb_sync_array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5" office:value-type="string">
            <text:p>innodb_sync_spin_loops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5" office:value-type="string">
            <text:p>innodb_table_lock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5" office:value-type="string">
            <text:p>innodb_thread_concurrency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5" office:value-type="string">
            <text:p>innodb_thread_sleep_delay</text:p>
          </table:table-cell>
          <table:table-cell table:style-name="ce8" office:value-type="float" office:value="10000">
            <text:p>10000</text:p>
          </table:table-cell>
          <table:table-cell table:style-name="ce11" office:value-type="float" office:value="10000">
            <text:p>10000</text:p>
          </table:table-cell>
          <table:table-cell table:number-columns-repeated="2" table:style-name="ce12" office:value-type="float" office:value="10000">
            <text:p>1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5" office:value-type="string">
            <text:p>innodb_undo_director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.</text:p>
          </table:table-cell>
          <table:table-cell table:style-name="ce18" office:value-type="string">
            <text:p>.</text:p>
          </table:table-cell>
          <table:table-cell table:number-columns-repeated="2" table:style-name="ce19" office:value-type="string">
            <text:p>.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5" office:value-type="string">
            <text:p>innodb_undo_log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28">
            <text:p>128</text:p>
          </table:table-cell>
          <table:table-cell table:style-name="ce18" office:value-type="float" office:value="128">
            <text:p>128</text:p>
          </table:table-cell>
          <table:table-cell table:number-columns-repeated="2" table:style-name="ce19" office:value-type="float" office:value="128">
            <text:p>12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5" office:value-type="string">
            <text:p>innodb_undo_tablespac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5" office:value-type="string">
            <text:p>innodb_use_native_aio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5" office:value-type="string">
            <text:p>innodb_use_sys_malloc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5" office:value-type="string">
            <text:p>innodb_version</text:p>
          </table:table-cell>
          <table:table-cell table:style-name="ce8" office:value-type="string">
            <text:p>5.5.31</text:p>
          </table:table-cell>
          <table:table-cell table:style-name="ce11" office:value-type="string">
            <text:p>5.5.31</text:p>
          </table:table-cell>
          <table:table-cell table:number-columns-repeated="2" table:style-name="ce12" office:value-type="string">
            <text:p>5.5.31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5.6.12</text:p>
          </table:table-cell>
          <table:table-cell table:style-name="ce18" office:value-type="string">
            <text:p>5.6.12</text:p>
          </table:table-cell>
          <table:table-cell table:number-columns-repeated="2" table:style-name="ce19" office:value-type="string">
            <text:p>5.6.12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5" office:value-type="string">
            <text:p>innodb_write_io_threads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9" office:value-type="float" office:value="4">
            <text:p>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5" office:value-type="string">
            <text:p>interactive_timeout</text:p>
          </table:table-cell>
          <table:table-cell table:style-name="ce8" office:value-type="float" office:value="28800">
            <text:p>28800</text:p>
          </table:table-cell>
          <table:table-cell table:style-name="ce11" office:value-type="float" office:value="28800">
            <text:p>28800</text:p>
          </table:table-cell>
          <table:table-cell table:number-columns-repeated="2" table:style-name="ce12" office:value-type="float" office:value="28800">
            <text:p>288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8800">
            <text:p>28800</text:p>
          </table:table-cell>
          <table:table-cell table:style-name="ce18" office:value-type="float" office:value="28800">
            <text:p>28800</text:p>
          </table:table-cell>
          <table:table-cell table:number-columns-repeated="2" table:style-name="ce19" office:value-type="float" office:value="28800">
            <text:p>288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5" office:value-type="string">
            <text:p>join_buffer_size</text:p>
          </table:table-cell>
          <table:table-cell table:style-name="ce8" office:value-type="float" office:value="131072">
            <text:p>131072</text:p>
          </table:table-cell>
          <table:table-cell table:style-name="ce11" office:value-type="float" office:value="131072">
            <text:p>131072</text:p>
          </table:table-cell>
          <table:table-cell table:number-columns-repeated="2" table:style-name="ce12" office:value-type="float" office:value="131072">
            <text:p>13107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62144">
            <text:p>262144</text:p>
          </table:table-cell>
          <table:table-cell table:style-name="ce18" office:value-type="float" office:value="262144">
            <text:p>262144</text:p>
          </table:table-cell>
          <table:table-cell table:number-columns-repeated="2" table:style-name="ce19" office:value-type="float" office:value="262144">
            <text:p>26214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5" office:value-type="string">
            <text:p>keep_files_on_creat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5" office:value-type="string">
            <text:p>key_buffer_size</text:p>
          </table:table-cell>
          <table:table-cell table:style-name="ce8" office:value-type="float" office:value="8388608">
            <text:p>8388608</text:p>
          </table:table-cell>
          <table:table-cell table:style-name="ce11" office:value-type="float" office:value="16777216">
            <text:p>16777216</text:p>
          </table:table-cell>
          <table:table-cell table:number-columns-repeated="2" table:style-name="ce12" office:value-type="float" office:value="16777216">
            <text:p>1677721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388608">
            <text:p>8388608</text:p>
          </table:table-cell>
          <table:table-cell table:style-name="ce18" office:value-type="float" office:value="16777216">
            <text:p>16777216</text:p>
          </table:table-cell>
          <table:table-cell table:number-columns-repeated="2" table:style-name="ce19" office:value-type="float" office:value="16777216">
            <text:p>1677721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5" office:value-type="string">
            <text:p>key_cache_age_threshold</text:p>
          </table:table-cell>
          <table:table-cell table:style-name="ce8" office:value-type="float" office:value="300">
            <text:p>300</text:p>
          </table:table-cell>
          <table:table-cell table:style-name="ce11" office:value-type="float" office:value="300">
            <text:p>300</text:p>
          </table:table-cell>
          <table:table-cell table:number-columns-repeated="2" table:style-name="ce12" office:value-type="float" office:value="300">
            <text:p>3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00">
            <text:p>300</text:p>
          </table:table-cell>
          <table:table-cell table:style-name="ce18" office:value-type="float" office:value="300">
            <text:p>300</text:p>
          </table:table-cell>
          <table:table-cell table:number-columns-repeated="2" table:style-name="ce19" office:value-type="float" office:value="300">
            <text:p>3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5" office:value-type="string">
            <text:p>key_cache_block_size</text:p>
          </table:table-cell>
          <table:table-cell table:style-name="ce8" office:value-type="float" office:value="1024">
            <text:p>1024</text:p>
          </table:table-cell>
          <table:table-cell table:style-name="ce11" office:value-type="float" office:value="1024">
            <text:p>1024</text:p>
          </table:table-cell>
          <table:table-cell table:number-columns-repeated="2" table:style-name="ce12" office:value-type="float" office:value="1024">
            <text:p>102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24">
            <text:p>1024</text:p>
          </table:table-cell>
          <table:table-cell table:style-name="ce18" office:value-type="float" office:value="1024">
            <text:p>1024</text:p>
          </table:table-cell>
          <table:table-cell table:number-columns-repeated="2" table:style-name="ce19" office:value-type="float" office:value="1024">
            <text:p>10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5" office:value-type="string">
            <text:p>key_cache_division_limit</text:p>
          </table:table-cell>
          <table:table-cell table:style-name="ce8" office:value-type="float" office:value="100">
            <text:p>100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5" office:value-type="string">
            <text:p>large_files_support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5" office:value-type="string">
            <text:p>large_page_siz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5" office:value-type="string">
            <text:p>large_pag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5" office:value-type="string">
            <text:p>lc_messages</text:p>
          </table:table-cell>
          <table:table-cell table:style-name="ce8" office:value-type="string">
            <text:p>en_US</text:p>
          </table:table-cell>
          <table:table-cell table:style-name="ce11" office:value-type="string">
            <text:p>en_US</text:p>
          </table:table-cell>
          <table:table-cell table:number-columns-repeated="2" table:style-name="ce12" office:value-type="string">
            <text:p>en_U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en_US</text:p>
          </table:table-cell>
          <table:table-cell table:style-name="ce18" office:value-type="string">
            <text:p>en_US</text:p>
          </table:table-cell>
          <table:table-cell table:number-columns-repeated="2" table:style-name="ce19" office:value-type="string">
            <text:p>en_U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5" office:value-type="string">
            <text:p>lc_messages_dir</text:p>
          </table:table-cell>
          <table:table-cell table:style-name="ce8" office:value-type="string">
            <text:p>/usr/share/mysql/</text:p>
          </table:table-cell>
          <table:table-cell table:style-name="ce11" office:value-type="string">
            <text:p>/rdsdbbin/mysql-5.5.31.R1/share/</text:p>
          </table:table-cell>
          <table:table-cell table:number-columns-repeated="2" table:style-name="ce12" office:value-type="string">
            <text:p>/rdsdbbin/mysql-5.5.31.R1/share/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/usr/share/mysql/</text:p>
          </table:table-cell>
          <table:table-cell table:style-name="ce18" office:value-type="string">
            <text:p>/rdsdbbin/mysql-5.6.12.R1/share/</text:p>
          </table:table-cell>
          <table:table-cell table:number-columns-repeated="2" table:style-name="ce19" office:value-type="string">
            <text:p>/rdsdbbin/mysql-5.6.12.R1/share/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5" office:value-type="string">
            <text:p>lc_time_names</text:p>
          </table:table-cell>
          <table:table-cell table:style-name="ce8" office:value-type="string">
            <text:p>en_US</text:p>
          </table:table-cell>
          <table:table-cell table:style-name="ce11" office:value-type="string">
            <text:p>en_US</text:p>
          </table:table-cell>
          <table:table-cell table:number-columns-repeated="2" table:style-name="ce12" office:value-type="string">
            <text:p>en_US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en_US</text:p>
          </table:table-cell>
          <table:table-cell table:style-name="ce18" office:value-type="string">
            <text:p>en_US</text:p>
          </table:table-cell>
          <table:table-cell table:number-columns-repeated="2" table:style-name="ce19" office:value-type="string">
            <text:p>en_US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5" office:value-type="string">
            <text:p>license</text:p>
          </table:table-cell>
          <table:table-cell table:style-name="ce8" office:value-type="string">
            <text:p>GPL</text:p>
          </table:table-cell>
          <table:table-cell table:style-name="ce11" office:value-type="string">
            <text:p>GPL</text:p>
          </table:table-cell>
          <table:table-cell table:number-columns-repeated="2" table:style-name="ce12" office:value-type="string">
            <text:p>GPL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GPL</text:p>
          </table:table-cell>
          <table:table-cell table:style-name="ce18" office:value-type="string">
            <text:p>GPL</text:p>
          </table:table-cell>
          <table:table-cell table:number-columns-repeated="2" table:style-name="ce19" office:value-type="string">
            <text:p>GPL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5" office:value-type="string">
            <text:p>local_infile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5" office:value-type="string">
            <text:p>lock_wait_timeout</text:p>
          </table:table-cell>
          <table:table-cell table:style-name="ce8" office:value-type="float" office:value="31536000">
            <text:p>31536000</text:p>
          </table:table-cell>
          <table:table-cell table:style-name="ce11" office:value-type="float" office:value="31536000">
            <text:p>31536000</text:p>
          </table:table-cell>
          <table:table-cell table:number-columns-repeated="2" table:style-name="ce12" office:value-type="float" office:value="31536000">
            <text:p>31536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1536000">
            <text:p>31536000</text:p>
          </table:table-cell>
          <table:table-cell table:style-name="ce18" office:value-type="float" office:value="31536000">
            <text:p>31536000</text:p>
          </table:table-cell>
          <table:table-cell table:number-columns-repeated="2" table:style-name="ce19" office:value-type="float" office:value="31536000">
            <text:p>31536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5" office:value-type="string">
            <text:p>locked_in_memory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5" office:value-type="string">
            <text:p>log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5" office:value-type="string">
            <text:p>log_bin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N</text:p>
          </table:table-cell>
          <table:table-cell table:style-name="ce12" office:value-type="string">
            <text:p>ON</text:p>
          </table:table-cell>
          <table:table-cell table:style-name="ce12" office:value-type="string">
            <text:p>OFF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N</text:p>
          </table:table-cell>
          <table:table-cell table:style-name="ce19" office:value-type="string">
            <text:p>ON</text:p>
          </table:table-cell>
          <table:table-cell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5" office:value-type="string">
            <text:p>log_bin_basenam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log/binlog/mysql-bin-changelog</text:p>
          </table:table-cell>
          <table:table-cell table:style-name="ce19" office:value-type="string">
            <text:p>/rdsdbdata/log/binlog/mysql-bin-changelog</text:p>
          </table:table-cell>
          <table:table-cell table:style-name="ce19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5" office:value-type="string">
            <text:p>log_bin_index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log/binlog/mysql-bin-changelog.index</text:p>
          </table:table-cell>
          <table:table-cell table:style-name="ce19" office:value-type="string">
            <text:p>/rdsdbdata/log/binlog/mysql-bin-changelog.index</text:p>
          </table:table-cell>
          <table:table-cell table:style-name="ce19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5" office:value-type="string">
            <text:p>log_bin_trust_function_creator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5" office:value-type="string">
            <text:p>log_bin_use_v1_row_event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5" office:value-type="string">
            <text:p>log_error</text:p>
          </table:table-cell>
          <table:table-cell table:style-name="ce8" office:value-type="string">
            <text:p>/var/lib/mysql/k09sl6.err</text:p>
          </table:table-cell>
          <table:table-cell table:style-name="ce11" office:value-type="string">
            <text:p>/rdsdbdata/log/error/mysql-error.log</text:p>
          </table:table-cell>
          <table:table-cell table:number-columns-repeated="2" table:style-name="ce12" office:value-type="string">
            <text:p>/rdsdbdata/log/error/mysql-error.log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var/lib/mysql/k01sl6.err</text:p>
          </table:table-cell>
          <table:table-cell table:style-name="ce18" office:value-type="string">
            <text:p>/rdsdbdata/log/error/mysql-error.log</text:p>
          </table:table-cell>
          <table:table-cell table:number-columns-repeated="2" table:style-name="ce19" office:value-type="string">
            <text:p>/rdsdbdata/log/error/mysql-error.log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5" office:value-type="string">
            <text:p>log_output</text:p>
          </table:table-cell>
          <table:table-cell table:style-name="ce8" office:value-type="string">
            <text:p>FILE</text:p>
          </table:table-cell>
          <table:table-cell table:style-name="ce11" office:value-type="string">
            <text:p>TABLE</text:p>
          </table:table-cell>
          <table:table-cell table:number-columns-repeated="2" table:style-name="ce12" office:value-type="string">
            <text:p>TABLE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FILE</text:p>
          </table:table-cell>
          <table:table-cell table:style-name="ce18" office:value-type="string">
            <text:p>TABLE</text:p>
          </table:table-cell>
          <table:table-cell table:number-columns-repeated="2" table:style-name="ce19" office:value-type="string">
            <text:p>TABLE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5" office:value-type="string">
            <text:p>log_queries_not_using_index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5" office:value-type="string">
            <text:p>log_slave_updat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5" office:value-type="string">
            <text:p>log_slow_admin_statement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5" office:value-type="string">
            <text:p>log_slow_queri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5" office:value-type="string">
            <text:p>log_slow_slave_statement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5" office:value-type="string">
            <text:p>log_throttle_queries_not_using_index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5" office:value-type="string">
            <text:p>log_warnings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5" office:value-type="string">
            <text:p>long_query_time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5" office:value-type="string">
            <text:p>low_priority_updat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5" office:value-type="string">
            <text:p>lower_case_file_system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5" office:value-type="string">
            <text:p>lower_case_table_names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5" office:value-type="string">
            <text:p>master_info_repositor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FILE</text:p>
          </table:table-cell>
          <table:table-cell table:style-name="ce18" office:value-type="string">
            <text:p>TABLE</text:p>
          </table:table-cell>
          <table:table-cell table:number-columns-repeated="2" table:style-name="ce19" office:value-type="string">
            <text:p>TABLE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5" office:value-type="string">
            <text:p>master_verify_checksum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5" office:value-type="string">
            <text:p>max_allowed_packet</text:p>
          </table:table-cell>
          <table:table-cell table:style-name="ce8" office:value-type="float" office:value="1048576">
            <text:p>1048576</text:p>
          </table:table-cell>
          <table:table-cell table:style-name="ce11" office:value-type="float" office:value="1048576">
            <text:p>1048576</text:p>
          </table:table-cell>
          <table:table-cell table:style-name="ce12" office:value-type="float" office:value="1048576">
            <text:p>1048576</text:p>
          </table:table-cell>
          <table:table-cell table:style-name="ce12" office:value-type="float" office:value="1073741824">
            <text:p>107374182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194304">
            <text:p>4194304</text:p>
          </table:table-cell>
          <table:table-cell table:style-name="ce18" office:value-type="float" office:value="4194304">
            <text:p>4194304</text:p>
          </table:table-cell>
          <table:table-cell table:style-name="ce19" office:value-type="float" office:value="4194304">
            <text:p>4194304</text:p>
          </table:table-cell>
          <table:table-cell table:style-name="ce19" office:value-type="float" office:value="1073741824">
            <text:p>10737418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5" office:value-type="string">
            <text:p>max_binlog_cache_size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5" office:value-type="string">
            <text:p>max_binlog_size</text:p>
          </table:table-cell>
          <table:table-cell table:style-name="ce8" office:value-type="float" office:value="1073741824">
            <text:p>1073741824</text:p>
          </table:table-cell>
          <table:table-cell table:style-name="ce11" office:value-type="float" office:value="134217728">
            <text:p>134217728</text:p>
          </table:table-cell>
          <table:table-cell table:number-columns-repeated="2" table:style-name="ce12" office:value-type="float" office:value="134217728">
            <text:p>134217728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float" office:value="1073741824">
            <text:p>1073741824</text:p>
          </table:table-cell>
          <table:table-cell table:style-name="ce18" office:value-type="float" office:value="134217728">
            <text:p>134217728</text:p>
          </table:table-cell>
          <table:table-cell table:number-columns-repeated="2" table:style-name="ce19" office:value-type="float" office:value="134217728">
            <text:p>134217728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5" office:value-type="string">
            <text:p>max_binlog_stmt_cache_size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5" office:value-type="string">
            <text:p>max_connect_errors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5" office:value-type="string">
            <text:p>max_connections</text:p>
          </table:table-cell>
          <table:table-cell table:style-name="ce8" office:value-type="float" office:value="151">
            <text:p>151</text:p>
          </table:table-cell>
          <table:table-cell table:style-name="ce11" office:value-type="float" office:value="34">
            <text:p>34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4">
            <text:p>3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51">
            <text:p>151</text:p>
          </table:table-cell>
          <table:table-cell table:style-name="ce18" office:value-type="float" office:value="32">
            <text:p>32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32">
            <text:p>3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5" office:value-type="string">
            <text:p>max_delayed_threads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0">
            <text:p>2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5" office:value-type="string">
            <text:p>max_error_count</text:p>
          </table:table-cell>
          <table:table-cell table:style-name="ce8" office:value-type="float" office:value="64">
            <text:p>64</text:p>
          </table:table-cell>
          <table:table-cell table:style-name="ce11" office:value-type="float" office:value="64">
            <text:p>64</text:p>
          </table:table-cell>
          <table:table-cell table:number-columns-repeated="2" table:style-name="ce12" office:value-type="float" office:value="64">
            <text:p>6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19" office:value-type="float" office:value="64">
            <text:p>6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5" office:value-type="string">
            <text:p>max_heap_table_size</text:p>
          </table:table-cell>
          <table:table-cell table:style-name="ce8" office:value-type="float" office:value="16777216">
            <text:p>16777216</text:p>
          </table:table-cell>
          <table:table-cell table:style-name="ce11" office:value-type="float" office:value="16777216">
            <text:p>16777216</text:p>
          </table:table-cell>
          <table:table-cell table:number-columns-repeated="2" table:style-name="ce12" office:value-type="float" office:value="16777216">
            <text:p>1677721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6777216">
            <text:p>16777216</text:p>
          </table:table-cell>
          <table:table-cell table:style-name="ce18" office:value-type="float" office:value="16777216">
            <text:p>16777216</text:p>
          </table:table-cell>
          <table:table-cell table:number-columns-repeated="2" table:style-name="ce19" office:value-type="float" office:value="16777216">
            <text:p>1677721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5" office:value-type="string">
            <text:p>max_insert_delayed_threads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0">
            <text:p>2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5" office:value-type="string">
            <text:p>max_join_size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5" office:value-type="string">
            <text:p>max_length_for_sort_data</text:p>
          </table:table-cell>
          <table:table-cell table:style-name="ce8" office:value-type="float" office:value="1024">
            <text:p>1024</text:p>
          </table:table-cell>
          <table:table-cell table:style-name="ce11" office:value-type="float" office:value="1024">
            <text:p>1024</text:p>
          </table:table-cell>
          <table:table-cell table:number-columns-repeated="2" table:style-name="ce12" office:value-type="float" office:value="1024">
            <text:p>102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24">
            <text:p>1024</text:p>
          </table:table-cell>
          <table:table-cell table:style-name="ce18" office:value-type="float" office:value="1024">
            <text:p>1024</text:p>
          </table:table-cell>
          <table:table-cell table:number-columns-repeated="2" table:style-name="ce19" office:value-type="float" office:value="1024">
            <text:p>10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5" office:value-type="string">
            <text:p>max_long_data_size</text:p>
          </table:table-cell>
          <table:table-cell table:style-name="ce8" office:value-type="float" office:value="1048576">
            <text:p>1048576</text:p>
          </table:table-cell>
          <table:table-cell table:style-name="ce11" office:value-type="float" office:value="1048576">
            <text:p>1048576</text:p>
          </table:table-cell>
          <table:table-cell table:number-columns-repeated="2" table:style-name="ce12" office:value-type="float" office:value="1048576">
            <text:p>1048576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5" office:value-type="string">
            <text:p>max_prepared_stmt_count</text:p>
          </table:table-cell>
          <table:table-cell table:style-name="ce8" office:value-type="float" office:value="16382">
            <text:p>16382</text:p>
          </table:table-cell>
          <table:table-cell table:style-name="ce11" office:value-type="float" office:value="16382">
            <text:p>16382</text:p>
          </table:table-cell>
          <table:table-cell table:number-columns-repeated="2" table:style-name="ce12" office:value-type="float" office:value="16382">
            <text:p>1638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6382">
            <text:p>16382</text:p>
          </table:table-cell>
          <table:table-cell table:style-name="ce18" office:value-type="float" office:value="16382">
            <text:p>16382</text:p>
          </table:table-cell>
          <table:table-cell table:number-columns-repeated="2" table:style-name="ce19" office:value-type="float" office:value="16382">
            <text:p>1638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5" office:value-type="string">
            <text:p>max_relay_log_siz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5" office:value-type="string">
            <text:p>max_seeks_for_key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5" office:value-type="string">
            <text:p>max_sort_length</text:p>
          </table:table-cell>
          <table:table-cell table:style-name="ce8" office:value-type="float" office:value="1024">
            <text:p>1024</text:p>
          </table:table-cell>
          <table:table-cell table:style-name="ce11" office:value-type="float" office:value="1024">
            <text:p>1024</text:p>
          </table:table-cell>
          <table:table-cell table:number-columns-repeated="2" table:style-name="ce12" office:value-type="float" office:value="1024">
            <text:p>102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24">
            <text:p>1024</text:p>
          </table:table-cell>
          <table:table-cell table:style-name="ce18" office:value-type="float" office:value="1024">
            <text:p>1024</text:p>
          </table:table-cell>
          <table:table-cell table:number-columns-repeated="2" table:style-name="ce19" office:value-type="float" office:value="1024">
            <text:p>10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5" office:value-type="string">
            <text:p>max_sp_recursion_depth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5" office:value-type="string">
            <text:p>max_tmp_tables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2" office:value-type="float" office:value="32">
            <text:p>3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2">
            <text:p>32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9" office:value-type="float" office:value="32">
            <text:p>3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5" office:value-type="string">
            <text:p>max_user_connections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5" office:value-type="string">
            <text:p>max_write_lock_count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5" office:value-type="string">
            <text:p>metadata_locks_cache_size</text:p>
          </table:table-cell>
          <table:table-cell table:style-name="ce8" office:value-type="float" office:value="1024">
            <text:p>1024</text:p>
          </table:table-cell>
          <table:table-cell table:style-name="ce11" office:value-type="float" office:value="1024">
            <text:p>1024</text:p>
          </table:table-cell>
          <table:table-cell table:number-columns-repeated="2" table:style-name="ce12" office:value-type="float" office:value="1024">
            <text:p>102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24">
            <text:p>1024</text:p>
          </table:table-cell>
          <table:table-cell table:style-name="ce18" office:value-type="float" office:value="1024">
            <text:p>1024</text:p>
          </table:table-cell>
          <table:table-cell table:number-columns-repeated="2" table:style-name="ce19" office:value-type="float" office:value="1024">
            <text:p>102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5" office:value-type="string">
            <text:p>metadata_locks_hash_instanc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9" office:value-type="float" office:value="8">
            <text:p>8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5" office:value-type="string">
            <text:p>min_examined_row_limit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5" office:value-type="string">
            <text:p>multi_range_count</text:p>
          </table:table-cell>
          <table:table-cell table:style-name="ce8" office:value-type="float" office:value="256">
            <text:p>256</text:p>
          </table:table-cell>
          <table:table-cell table:style-name="ce11" office:value-type="float" office:value="256">
            <text:p>256</text:p>
          </table:table-cell>
          <table:table-cell table:number-columns-repeated="2" table:style-name="ce12" office:value-type="float" office:value="256">
            <text:p>256</text:p>
          </table:table-cell>
          <table:table-cell table:style-name="ce14" office:value-type="string">
            <text:p>(N/A)</text:p>
          </table:table-cell>
          <table:table-cell table:style-name="ce17" office:value-type="float" office:value="256">
            <text:p>256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19" office:value-type="float" office:value="256">
            <text:p>256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5" office:value-type="string">
            <text:p>myisam_data_pointer_size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5" office:value-type="string">
            <text:p>myisam_max_sort_file_size</text:p>
          </table:table-cell>
          <table:table-cell table:style-name="ce8" office:value-type="float" office:value="9.22337203685372E+018">
            <text:p>9223372036853720000</text:p>
          </table:table-cell>
          <table:table-cell table:style-name="ce11" office:value-type="float" office:value="9.22337203685372E+018">
            <text:p>9223372036853720000</text:p>
          </table:table-cell>
          <table:table-cell table:number-columns-repeated="2" table:style-name="ce12" office:value-type="float" office:value="9.22337203685372E+018">
            <text:p>922337203685372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9.22337203685372E+018">
            <text:p>9223372036853720000</text:p>
          </table:table-cell>
          <table:table-cell table:style-name="ce18" office:value-type="float" office:value="9.22337203685372E+018">
            <text:p>9223372036853720000</text:p>
          </table:table-cell>
          <table:table-cell table:number-columns-repeated="2" table:style-name="ce19" office:value-type="float" office:value="9.22337203685372E+018">
            <text:p>922337203685372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5" office:value-type="string">
            <text:p>myisam_mmap_size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5" office:value-type="string">
            <text:p>myisam_recover_option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5" office:value-type="string">
            <text:p>myisam_repair_threads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5" office:value-type="string">
            <text:p>myisam_sort_buffer_size</text:p>
          </table:table-cell>
          <table:table-cell table:style-name="ce8" office:value-type="float" office:value="8388608">
            <text:p>8388608</text:p>
          </table:table-cell>
          <table:table-cell table:style-name="ce11" office:value-type="float" office:value="8388608">
            <text:p>8388608</text:p>
          </table:table-cell>
          <table:table-cell table:number-columns-repeated="2" table:style-name="ce12" office:value-type="float" office:value="8388608">
            <text:p>838860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388608">
            <text:p>8388608</text:p>
          </table:table-cell>
          <table:table-cell table:style-name="ce18" office:value-type="float" office:value="8388608">
            <text:p>8388608</text:p>
          </table:table-cell>
          <table:table-cell table:number-columns-repeated="2" table:style-name="ce19" office:value-type="float" office:value="8388608">
            <text:p>838860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5" office:value-type="string">
            <text:p>myisam_stats_method</text:p>
          </table:table-cell>
          <table:table-cell table:style-name="ce8" office:value-type="string">
            <text:p>nulls_unequal</text:p>
          </table:table-cell>
          <table:table-cell table:style-name="ce11" office:value-type="string">
            <text:p>nulls_unequal</text:p>
          </table:table-cell>
          <table:table-cell table:number-columns-repeated="2" table:style-name="ce12" office:value-type="string">
            <text:p>nulls_unequal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nulls_unequal</text:p>
          </table:table-cell>
          <table:table-cell table:style-name="ce18" office:value-type="string">
            <text:p>nulls_unequal</text:p>
          </table:table-cell>
          <table:table-cell table:number-columns-repeated="2" table:style-name="ce19" office:value-type="string">
            <text:p>nulls_unequal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5" office:value-type="string">
            <text:p>myisam_use_mmap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5" office:value-type="string">
            <text:p>net_buffer_length</text:p>
          </table:table-cell>
          <table:table-cell table:style-name="ce8" office:value-type="float" office:value="16384">
            <text:p>16384</text:p>
          </table:table-cell>
          <table:table-cell table:style-name="ce11" office:value-type="float" office:value="16384">
            <text:p>16384</text:p>
          </table:table-cell>
          <table:table-cell table:number-columns-repeated="2" table:style-name="ce12" office:value-type="float" office:value="16384">
            <text:p>1638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6384">
            <text:p>16384</text:p>
          </table:table-cell>
          <table:table-cell table:style-name="ce18" office:value-type="float" office:value="16384">
            <text:p>16384</text:p>
          </table:table-cell>
          <table:table-cell table:number-columns-repeated="2" table:style-name="ce19" office:value-type="float" office:value="16384">
            <text:p>1638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5" office:value-type="string">
            <text:p>net_read_timeout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5" office:value-type="string">
            <text:p>net_retry_count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5" office:value-type="string">
            <text:p>net_write_timeout</text:p>
          </table:table-cell>
          <table:table-cell table:style-name="ce8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number-columns-repeated="2" table:style-name="ce12" office:value-type="float" office:value="60">
            <text:p>6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60">
            <text:p>60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5" office:value-type="string">
            <text:p>new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5" office:value-type="string">
            <text:p>old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5" office:value-type="string">
            <text:p>old_alter_tabl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5" office:value-type="string">
            <text:p>old_password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5" office:value-type="string">
            <text:p>open_files_limit</text:p>
          </table:table-cell>
          <table:table-cell table:style-name="ce8" office:value-type="float" office:value="1024">
            <text:p>1024</text:p>
          </table:table-cell>
          <table:table-cell table:style-name="ce11" office:value-type="float" office:value="65535">
            <text:p>65535</text:p>
          </table:table-cell>
          <table:table-cell table:number-columns-repeated="2" table:style-name="ce12" office:value-type="float" office:value="65535">
            <text:p>65535</text:p>
          </table:table-cell>
          <table:table-cell table:style-name="ce14" office:value-type="string">
            <text:p>(N/A)</text:p>
          </table:table-cell>
          <table:table-cell table:style-name="ce17" office:value-type="float" office:value="5000">
            <text:p>5000</text:p>
          </table:table-cell>
          <table:table-cell table:style-name="ce18" office:value-type="float" office:value="5000">
            <text:p>5000</text:p>
          </table:table-cell>
          <table:table-cell table:number-columns-repeated="2" table:style-name="ce19" office:value-type="float" office:value="5000">
            <text:p>50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5" office:value-type="string">
            <text:p>optimizer_prune_level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5" office:value-type="string">
            <text:p>optimizer_search_depth</text:p>
          </table:table-cell>
          <table:table-cell table:style-name="ce8" office:value-type="float" office:value="62">
            <text:p>62</text:p>
          </table:table-cell>
          <table:table-cell table:style-name="ce11" office:value-type="float" office:value="62">
            <text:p>62</text:p>
          </table:table-cell>
          <table:table-cell table:number-columns-repeated="2" table:style-name="ce12" office:value-type="float" office:value="62">
            <text:p>6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62">
            <text:p>6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19" office:value-type="float" office:value="62">
            <text:p>6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5" office:value-type="string">
            <text:p>optimizer_switch</text:p>
          </table:table-cell>
          <table:table-cell table:style-name="ce8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</text:p>
          </table:table-cell>
          <table:table-cell table:style-name="ce11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</text:p>
          </table:table-cell>
          <table:table-cell table:style-name="ce12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</text:p>
          </table:table-cell>
          <table:table-cell table:style-name="ce12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,</text:p>
            <text:p>index_condition_pushdown=on,</text:p>
            <text:p>mrr=on,</text:p>
            <text:p>mrr_cost_based=on,</text:p>
            <text:p>block_nested_loop=on,</text:p>
            <text:p>batched_key_access=off,</text:p>
            <text:p>materialization=on,</text:p>
            <text:p>semijoin=on,</text:p>
            <text:p>loosescan=on,</text:p>
            <text:p>firstmatch=on,</text:p>
            <text:p>subquery_materialization_cost_based=on,</text:p>
            <text:p>use_index_extensions=on</text:p>
          </table:table-cell>
          <table:table-cell table:style-name="ce18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,</text:p>
            <text:p>index_condition_pushdown=on,</text:p>
            <text:p>mrr=on,</text:p>
            <text:p>mrr_cost_based=on,</text:p>
            <text:p>block_nested_loop=on,</text:p>
            <text:p>batched_key_access=off,</text:p>
            <text:p>materialization=on,</text:p>
            <text:p>semijoin=on,</text:p>
            <text:p>loosescan=on,</text:p>
            <text:p>firstmatch=on,</text:p>
            <text:p>subquery_materialization_cost_based=on,</text:p>
            <text:p>use_index_extensions=on</text:p>
          </table:table-cell>
          <table:table-cell table:style-name="ce19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,</text:p>
            <text:p>index_condition_pushdown=on,</text:p>
            <text:p>mrr=on,</text:p>
            <text:p>mrr_cost_based=on,</text:p>
            <text:p>block_nested_loop=on,</text:p>
            <text:p>batched_key_access=off,</text:p>
            <text:p>materialization=on,</text:p>
            <text:p>semijoin=on,</text:p>
            <text:p>loosescan=on,</text:p>
            <text:p>firstmatch=on,</text:p>
            <text:p>subquery_materialization_cost_based=on,</text:p>
            <text:p>use_index_extensions=on</text:p>
          </table:table-cell>
          <table:table-cell table:style-name="ce19" office:value-type="string">
            <text:p>index_merge=on,</text:p>
            <text:p>index_merge_union=on,</text:p>
            <text:p>index_merge_sort_union=on,</text:p>
            <text:p>index_merge_intersection=on,</text:p>
            <text:p>engine_condition_pushdown=on,</text:p>
            <text:p>index_condition_pushdown=on,</text:p>
            <text:p>mrr=on,</text:p>
            <text:p>mrr_cost_based=on,</text:p>
            <text:p>block_nested_loop=on,</text:p>
            <text:p>batched_key_access=off,</text:p>
            <text:p>materialization=on,</text:p>
            <text:p>semijoin=on,</text:p>
            <text:p>loosescan=on,</text:p>
            <text:p>firstmatch=on,</text:p>
            <text:p>subquery_materialization_cost_based=on,</text:p>
            <text:p>use_index_extensions=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5" office:value-type="string">
            <text:p>optimizer_trac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enabled=off,one_line=off</text:p>
          </table:table-cell>
          <table:table-cell table:style-name="ce18" office:value-type="string">
            <text:p>enabled=off,one_line=off</text:p>
          </table:table-cell>
          <table:table-cell table:number-columns-repeated="2" table:style-name="ce19" office:value-type="string">
            <text:p>enabled=off,one_line=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5" office:value-type="string">
            <text:p>optimizer_trace_featur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greedy_search=on,</text:p>
            <text:p>range_optimizer=on,</text:p>
            <text:p>dynamic_range=on,</text:p>
            <text:p>repeated_subselect=on</text:p>
          </table:table-cell>
          <table:table-cell table:style-name="ce18" office:value-type="string">
            <text:p>greedy_search=on,</text:p>
            <text:p>range_optimizer=on,</text:p>
            <text:p>dynamic_range=on,</text:p>
            <text:p>repeated_subselect=on</text:p>
          </table:table-cell>
          <table:table-cell table:style-name="ce19" office:value-type="string">
            <text:p>greedy_search=on,</text:p>
            <text:p>range_optimizer=on,</text:p>
            <text:p>dynamic_range=on,</text:p>
            <text:p>repeated_subselect=on</text:p>
          </table:table-cell>
          <table:table-cell table:style-name="ce19" office:value-type="string">
            <text:p>greedy_search=on,</text:p>
            <text:p>range_optimizer=on,</text:p>
            <text:p>dynamic_range=on,</text:p>
            <text:p>repeated_subselect=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5" office:value-type="string">
            <text:p>optimizer_trace_limi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5" office:value-type="string">
            <text:p>optimizer_trace_max_mem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6384">
            <text:p>16384</text:p>
          </table:table-cell>
          <table:table-cell table:style-name="ce18" office:value-type="float" office:value="16384">
            <text:p>16384</text:p>
          </table:table-cell>
          <table:table-cell table:number-columns-repeated="2" table:style-name="ce19" office:value-type="float" office:value="16384">
            <text:p>1638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5" office:value-type="string">
            <text:p>optimizer_trace_offset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-1">
            <text:p>-1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9" office:value-type="float" office:value="-1">
            <text:p>-1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5" office:value-type="string">
            <text:p>performance_schema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5" office:value-type="string">
            <text:p>performance_schema_account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5" office:value-type="string">
            <text:p>performance_schema_digest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5" office:value-type="string">
            <text:p>performance_schema_events_stages_history_long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5" office:value-type="string">
            <text:p>performance_schema_events_stages_history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5" office:value-type="string">
            <text:p>performance_schema_events_statements_history_long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5" office:value-type="string">
            <text:p>performance_schema_events_statements_history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5" office:value-type="string">
            <text:p>performance_schema_events_waits_history_long_size</text:p>
          </table:table-cell>
          <table:table-cell table:style-name="ce8" office:value-type="float" office:value="10000">
            <text:p>10000</text:p>
          </table:table-cell>
          <table:table-cell table:style-name="ce11" office:value-type="float" office:value="10000">
            <text:p>10000</text:p>
          </table:table-cell>
          <table:table-cell table:number-columns-repeated="2" table:style-name="ce12" office:value-type="float" office:value="10000">
            <text:p>1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5" office:value-type="string">
            <text:p>performance_schema_events_waits_history_size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5" office:value-type="string">
            <text:p>performance_schema_host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5" office:value-type="string">
            <text:p>performance_schema_max_cond_classes</text:p>
          </table:table-cell>
          <table:table-cell table:style-name="ce8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number-columns-repeated="2" table:style-name="ce12" office:value-type="float" office:value="80">
            <text:p>80</text:p>
          </table:table-cell>
          <table:table-cell table:style-name="ce14" office:value-type="string">
            <text:p>(N/A)</text:p>
          </table:table-cell>
          <table:table-cell table:style-name="ce17" office:value-type="float" office:value="80">
            <text:p>80</text:p>
          </table:table-cell>
          <table:table-cell table:style-name="ce18" office:value-type="float" office:value="80">
            <text:p>80</text:p>
          </table:table-cell>
          <table:table-cell table:number-columns-repeated="2" table:style-name="ce19" office:value-type="float" office:value="80">
            <text:p>8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5" office:value-type="string">
            <text:p>performance_schema_max_cond_instances</text:p>
          </table:table-cell>
          <table:table-cell table:style-name="ce8" office:value-type="float" office:value="1000">
            <text:p>1000</text:p>
          </table:table-cell>
          <table:table-cell table:style-name="ce11" office:value-type="float" office:value="1000">
            <text:p>1000</text:p>
          </table:table-cell>
          <table:table-cell table:number-columns-repeated="2" table:style-name="ce12" office:value-type="float" office:value="1000">
            <text:p>1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3504">
            <text:p>3504</text:p>
          </table:table-cell>
          <table:table-cell table:style-name="ce18" office:value-type="float" office:value="3028">
            <text:p>3028</text:p>
          </table:table-cell>
          <table:table-cell table:style-name="ce19" office:value-type="float" office:value="3384">
            <text:p>3384</text:p>
          </table:table-cell>
          <table:table-cell table:style-name="ce19" office:value-type="float" office:value="3028">
            <text:p>3028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5" office:value-type="string">
            <text:p>performance_schema_max_file_classes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4" office:value-type="string">
            <text:p>(N/A)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5" office:value-type="string">
            <text:p>performance_schema_max_file_handles</text:p>
          </table:table-cell>
          <table:table-cell table:style-name="ce8" office:value-type="float" office:value="32768">
            <text:p>32768</text:p>
          </table:table-cell>
          <table:table-cell table:style-name="ce11" office:value-type="float" office:value="32768">
            <text:p>32768</text:p>
          </table:table-cell>
          <table:table-cell table:number-columns-repeated="2" table:style-name="ce12" office:value-type="float" office:value="32768">
            <text:p>32768</text:p>
          </table:table-cell>
          <table:table-cell table:style-name="ce14" office:value-type="string">
            <text:p>(N/A)</text:p>
          </table:table-cell>
          <table:table-cell table:style-name="ce17" office:value-type="float" office:value="32768">
            <text:p>32768</text:p>
          </table:table-cell>
          <table:table-cell table:style-name="ce18" office:value-type="float" office:value="32768">
            <text:p>32768</text:p>
          </table:table-cell>
          <table:table-cell table:number-columns-repeated="2" table:style-name="ce19" office:value-type="float" office:value="32768">
            <text:p>32768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5" office:value-type="string">
            <text:p>performance_schema_max_file_instances</text:p>
          </table:table-cell>
          <table:table-cell table:style-name="ce8" office:value-type="float" office:value="10000">
            <text:p>10000</text:p>
          </table:table-cell>
          <table:table-cell table:style-name="ce11" office:value-type="float" office:value="10000">
            <text:p>10000</text:p>
          </table:table-cell>
          <table:table-cell table:number-columns-repeated="2" table:style-name="ce12" office:value-type="float" office:value="10000">
            <text:p>1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7693">
            <text:p>7693</text:p>
          </table:table-cell>
          <table:table-cell table:style-name="ce18" office:value-type="float" office:value="7693">
            <text:p>7693</text:p>
          </table:table-cell>
          <table:table-cell table:number-columns-repeated="2" table:style-name="ce19" office:value-type="float" office:value="7693">
            <text:p>7693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5" office:value-type="string">
            <text:p>performance_schema_max_mutex_classes</text:p>
          </table:table-cell>
          <table:table-cell table:style-name="ce8" office:value-type="float" office:value="200">
            <text:p>200</text:p>
          </table:table-cell>
          <table:table-cell table:style-name="ce11" office:value-type="float" office:value="200">
            <text:p>200</text:p>
          </table:table-cell>
          <table:table-cell table:number-columns-repeated="2" table:style-name="ce12" office:value-type="float" office:value="200">
            <text:p>200</text:p>
          </table:table-cell>
          <table:table-cell table:style-name="ce14" office:value-type="string">
            <text:p>(N/A)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19" office:value-type="float" office:value="200">
            <text:p>2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5" office:value-type="string">
            <text:p>performance_schema_max_mutex_instances</text:p>
          </table:table-cell>
          <table:table-cell table:style-name="ce8" office:value-type="float" office:value="1000000">
            <text:p>1000000</text:p>
          </table:table-cell>
          <table:table-cell table:style-name="ce11" office:value-type="float" office:value="1000000">
            <text:p>1000000</text:p>
          </table:table-cell>
          <table:table-cell table:number-columns-repeated="2" table:style-name="ce12" office:value-type="float" office:value="1000000">
            <text:p>100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15906">
            <text:p>15906</text:p>
          </table:table-cell>
          <table:table-cell table:style-name="ce18" office:value-type="float" office:value="15192">
            <text:p>15192</text:p>
          </table:table-cell>
          <table:table-cell table:style-name="ce19" office:value-type="float" office:value="15726">
            <text:p>15726</text:p>
          </table:table-cell>
          <table:table-cell table:style-name="ce19" office:value-type="float" office:value="15192">
            <text:p>15192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5" office:value-type="string">
            <text:p>performance_schema_max_rwlock_classes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4" office:value-type="string">
            <text:p>(N/A)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5" office:value-type="string">
            <text:p>performance_schema_max_rwlock_instances</text:p>
          </table:table-cell>
          <table:table-cell table:style-name="ce8" office:value-type="float" office:value="1000000">
            <text:p>1000000</text:p>
          </table:table-cell>
          <table:table-cell table:style-name="ce11" office:value-type="float" office:value="1000000">
            <text:p>1000000</text:p>
          </table:table-cell>
          <table:table-cell table:number-columns-repeated="2" table:style-name="ce12" office:value-type="float" office:value="1000000">
            <text:p>100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9102">
            <text:p>9102</text:p>
          </table:table-cell>
          <table:table-cell table:style-name="ce18" office:value-type="float" office:value="8864">
            <text:p>8864</text:p>
          </table:table-cell>
          <table:table-cell table:style-name="ce19" office:value-type="float" office:value="9042">
            <text:p>9042</text:p>
          </table:table-cell>
          <table:table-cell table:style-name="ce19" office:value-type="float" office:value="8864">
            <text:p>8864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5" office:value-type="string">
            <text:p>performance_schema_max_socket_class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5" office:value-type="string">
            <text:p>performance_schema_max_socket_instanc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322">
            <text:p>322</text:p>
          </table:table-cell>
          <table:table-cell table:style-name="ce18" office:value-type="float" office:value="84">
            <text:p>84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84">
            <text:p>84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5" office:value-type="string">
            <text:p>performance_schema_max_stage_class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50">
            <text:p>150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19" office:value-type="float" office:value="150">
            <text:p>15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5" office:value-type="string">
            <text:p>performance_schema_max_statement_class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67">
            <text:p>167</text:p>
          </table:table-cell>
          <table:table-cell table:style-name="ce18" office:value-type="float" office:value="167">
            <text:p>167</text:p>
          </table:table-cell>
          <table:table-cell table:number-columns-repeated="2" table:style-name="ce19" office:value-type="float" office:value="167">
            <text:p>167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5" office:value-type="string">
            <text:p>performance_schema_max_table_handles</text:p>
          </table:table-cell>
          <table:table-cell table:style-name="ce8" office:value-type="float" office:value="100000">
            <text:p>100000</text:p>
          </table:table-cell>
          <table:table-cell table:style-name="ce11" office:value-type="float" office:value="100000">
            <text:p>100000</text:p>
          </table:table-cell>
          <table:table-cell table:number-columns-repeated="2" table:style-name="ce12" office:value-type="float" office:value="100000">
            <text:p>10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4000">
            <text:p>4000</text:p>
          </table:table-cell>
          <table:table-cell table:style-name="ce18" office:value-type="float" office:value="4000">
            <text:p>4000</text:p>
          </table:table-cell>
          <table:table-cell table:number-columns-repeated="2" table:style-name="ce19" office:value-type="float" office:value="4000">
            <text:p>40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5" office:value-type="string">
            <text:p>performance_schema_max_table_instances</text:p>
          </table:table-cell>
          <table:table-cell table:style-name="ce8" office:value-type="float" office:value="50000">
            <text:p>50000</text:p>
          </table:table-cell>
          <table:table-cell table:style-name="ce11" office:value-type="float" office:value="50000">
            <text:p>50000</text:p>
          </table:table-cell>
          <table:table-cell table:number-columns-repeated="2" table:style-name="ce12" office:value-type="float" office:value="50000">
            <text:p>50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12500">
            <text:p>12500</text:p>
          </table:table-cell>
          <table:table-cell table:style-name="ce18" office:value-type="float" office:value="12500">
            <text:p>12500</text:p>
          </table:table-cell>
          <table:table-cell table:number-columns-repeated="2" table:style-name="ce19" office:value-type="float" office:value="12500">
            <text:p>125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5" office:value-type="string">
            <text:p>performance_schema_max_thread_classes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4" office:value-type="string">
            <text:p>(N/A)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5" office:value-type="string">
            <text:p>performance_schema_max_thread_instances</text:p>
          </table:table-cell>
          <table:table-cell table:style-name="ce8" office:value-type="float" office:value="1000">
            <text:p>1000</text:p>
          </table:table-cell>
          <table:table-cell table:style-name="ce11" office:value-type="float" office:value="1000">
            <text:p>1000</text:p>
          </table:table-cell>
          <table:table-cell table:number-columns-repeated="2" table:style-name="ce12" office:value-type="float" office:value="1000">
            <text:p>1000</text:p>
          </table:table-cell>
          <table:table-cell table:style-name="ce14" office:value-type="string">
            <text:p>(N/A)</text:p>
          </table:table-cell>
          <table:table-cell table:style-name="ce17" office:value-type="float" office:value="402">
            <text:p>402</text:p>
          </table:table-cell>
          <table:table-cell table:style-name="ce18" office:value-type="float" office:value="164">
            <text:p>164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164">
            <text:p>164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5" office:value-type="string">
            <text:p>performance_schema_session_connect_attr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512">
            <text:p>512</text:p>
          </table:table-cell>
          <table:table-cell table:style-name="ce18" office:value-type="float" office:value="512">
            <text:p>512</text:p>
          </table:table-cell>
          <table:table-cell table:number-columns-repeated="2" table:style-name="ce19" office:value-type="float" office:value="512">
            <text:p>512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5" office:value-type="string">
            <text:p>performance_schema_setup_actor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5" office:value-type="string">
            <text:p>performance_schema_setup_object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5" office:value-type="string">
            <text:p>performance_schema_users_siz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9" office:value-type="float" office:value="100">
            <text:p>1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5" office:value-type="string">
            <text:p>pid_file</text:p>
          </table:table-cell>
          <table:table-cell table:style-name="ce8" office:value-type="string">
            <text:p>/var/lib/mysql/k09sl6.pid</text:p>
          </table:table-cell>
          <table:table-cell table:style-name="ce11" office:value-type="string">
            <text:p>/rdsdbdata/log/mysql-3306.pid</text:p>
          </table:table-cell>
          <table:table-cell table:number-columns-repeated="2" table:style-name="ce12" office:value-type="string">
            <text:p>/rdsdbdata/log/mysql-3306.pid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var/lib/mysql/k01sl6.pid</text:p>
          </table:table-cell>
          <table:table-cell table:style-name="ce18" office:value-type="string">
            <text:p>/rdsdbdata/log/mysql-3306.pid</text:p>
          </table:table-cell>
          <table:table-cell table:number-columns-repeated="2" table:style-name="ce19" office:value-type="string">
            <text:p>/rdsdbdata/log/mysql-3306.pid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5" office:value-type="string">
            <text:p>plugin_dir</text:p>
          </table:table-cell>
          <table:table-cell table:style-name="ce8" office:value-type="string">
            <text:p>/usr/lib64/mysql/plugin/</text:p>
          </table:table-cell>
          <table:table-cell table:style-name="ce11" office:value-type="string">
            <text:p>/rdsdbbin/mysql-5.5.31.R1/lib/plugin/</text:p>
          </table:table-cell>
          <table:table-cell table:number-columns-repeated="2" table:style-name="ce12" office:value-type="string">
            <text:p>/rdsdbbin/mysql-5.5.31.R1/lib/plugin/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usr/lib64/mysql/plugin/</text:p>
          </table:table-cell>
          <table:table-cell table:style-name="ce18" office:value-type="string">
            <text:p>/rdsdbbin/mysql-5.6.12.R1/lib/plugin/</text:p>
          </table:table-cell>
          <table:table-cell table:number-columns-repeated="2" table:style-name="ce19" office:value-type="string">
            <text:p>/rdsdbbin/mysql-5.6.12.R1/lib/plugin/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5" office:value-type="string">
            <text:p>port</text:p>
          </table:table-cell>
          <table:table-cell table:style-name="ce8" office:value-type="float" office:value="3306">
            <text:p>3306</text:p>
          </table:table-cell>
          <table:table-cell table:style-name="ce11" office:value-type="float" office:value="3306">
            <text:p>3306</text:p>
          </table:table-cell>
          <table:table-cell table:number-columns-repeated="2" table:style-name="ce12" office:value-type="float" office:value="3306">
            <text:p>3306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float" office:value="3306">
            <text:p>3306</text:p>
          </table:table-cell>
          <table:table-cell table:style-name="ce18" office:value-type="float" office:value="3306">
            <text:p>3306</text:p>
          </table:table-cell>
          <table:table-cell table:number-columns-repeated="2" table:style-name="ce19" office:value-type="float" office:value="3306">
            <text:p>3306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5" office:value-type="string">
            <text:p>preload_buffer_size</text:p>
          </table:table-cell>
          <table:table-cell table:style-name="ce8" office:value-type="float" office:value="32768">
            <text:p>32768</text:p>
          </table:table-cell>
          <table:table-cell table:style-name="ce11" office:value-type="float" office:value="32768">
            <text:p>32768</text:p>
          </table:table-cell>
          <table:table-cell table:number-columns-repeated="2" table:style-name="ce12" office:value-type="float" office:value="32768">
            <text:p>3276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32768">
            <text:p>32768</text:p>
          </table:table-cell>
          <table:table-cell table:style-name="ce18" office:value-type="float" office:value="32768">
            <text:p>32768</text:p>
          </table:table-cell>
          <table:table-cell table:number-columns-repeated="2" table:style-name="ce19" office:value-type="float" office:value="32768">
            <text:p>3276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5" office:value-type="string">
            <text:p>profiling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5" office:value-type="string">
            <text:p>profiling_history_size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5" office:value-type="string">
            <text:p>protocol_version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5" office:value-type="string">
            <text:p>query_alloc_block_size</text:p>
          </table:table-cell>
          <table:table-cell table:style-name="ce8" office:value-type="float" office:value="8192">
            <text:p>8192</text:p>
          </table:table-cell>
          <table:table-cell table:style-name="ce11" office:value-type="float" office:value="8192">
            <text:p>8192</text:p>
          </table:table-cell>
          <table:table-cell table:number-columns-repeated="2" table:style-name="ce12" office:value-type="float" office:value="8192">
            <text:p>819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192">
            <text:p>8192</text:p>
          </table:table-cell>
          <table:table-cell table:style-name="ce18" office:value-type="float" office:value="8192">
            <text:p>8192</text:p>
          </table:table-cell>
          <table:table-cell table:number-columns-repeated="2" table:style-name="ce19" office:value-type="float" office:value="8192">
            <text:p>819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5" office:value-type="string">
            <text:p>query_cache_limit</text:p>
          </table:table-cell>
          <table:table-cell table:style-name="ce8" office:value-type="float" office:value="1048576">
            <text:p>1048576</text:p>
          </table:table-cell>
          <table:table-cell table:style-name="ce11" office:value-type="float" office:value="1048576">
            <text:p>1048576</text:p>
          </table:table-cell>
          <table:table-cell table:number-columns-repeated="2" table:style-name="ce12" office:value-type="float" office:value="1048576">
            <text:p>104857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48576">
            <text:p>1048576</text:p>
          </table:table-cell>
          <table:table-cell table:style-name="ce18" office:value-type="float" office:value="1048576">
            <text:p>1048576</text:p>
          </table:table-cell>
          <table:table-cell table:number-columns-repeated="2" table:style-name="ce19" office:value-type="float" office:value="1048576">
            <text:p>104857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5" office:value-type="string">
            <text:p>query_cache_min_res_unit</text:p>
          </table:table-cell>
          <table:table-cell table:style-name="ce8" office:value-type="float" office:value="4096">
            <text:p>4096</text:p>
          </table:table-cell>
          <table:table-cell table:style-name="ce11" office:value-type="float" office:value="4096">
            <text:p>4096</text:p>
          </table:table-cell>
          <table:table-cell table:number-columns-repeated="2" table:style-name="ce12" office:value-type="float" office:value="4096">
            <text:p>409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096">
            <text:p>4096</text:p>
          </table:table-cell>
          <table:table-cell table:style-name="ce18" office:value-type="float" office:value="4096">
            <text:p>4096</text:p>
          </table:table-cell>
          <table:table-cell table:number-columns-repeated="2" table:style-name="ce19" office:value-type="float" office:value="4096">
            <text:p>409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5" office:value-type="string">
            <text:p>query_cache_siz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048576">
            <text:p>1048576</text:p>
          </table:table-cell>
          <table:table-cell table:style-name="ce18" office:value-type="float" office:value="1048576">
            <text:p>1048576</text:p>
          </table:table-cell>
          <table:table-cell table:number-columns-repeated="2" table:style-name="ce19" office:value-type="float" office:value="1048576">
            <text:p>104857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5" office:value-type="string">
            <text:p>query_cache_type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5" office:value-type="string">
            <text:p>query_cache_wlock_invalidat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5" office:value-type="string">
            <text:p>query_prealloc_size</text:p>
          </table:table-cell>
          <table:table-cell table:style-name="ce8" office:value-type="float" office:value="8192">
            <text:p>8192</text:p>
          </table:table-cell>
          <table:table-cell table:style-name="ce11" office:value-type="float" office:value="8192">
            <text:p>8192</text:p>
          </table:table-cell>
          <table:table-cell table:number-columns-repeated="2" table:style-name="ce12" office:value-type="float" office:value="8192">
            <text:p>819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192">
            <text:p>8192</text:p>
          </table:table-cell>
          <table:table-cell table:style-name="ce18" office:value-type="float" office:value="8192">
            <text:p>8192</text:p>
          </table:table-cell>
          <table:table-cell table:number-columns-repeated="2" table:style-name="ce19" office:value-type="float" office:value="8192">
            <text:p>819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5" office:value-type="string">
            <text:p>range_alloc_block_size</text:p>
          </table:table-cell>
          <table:table-cell table:style-name="ce8" office:value-type="float" office:value="4096">
            <text:p>4096</text:p>
          </table:table-cell>
          <table:table-cell table:style-name="ce11" office:value-type="float" office:value="4096">
            <text:p>4096</text:p>
          </table:table-cell>
          <table:table-cell table:number-columns-repeated="2" table:style-name="ce12" office:value-type="float" office:value="4096">
            <text:p>409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096">
            <text:p>4096</text:p>
          </table:table-cell>
          <table:table-cell table:style-name="ce18" office:value-type="float" office:value="4096">
            <text:p>4096</text:p>
          </table:table-cell>
          <table:table-cell table:number-columns-repeated="2" table:style-name="ce19" office:value-type="float" office:value="4096">
            <text:p>409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5" office:value-type="string">
            <text:p>read_buffer_size</text:p>
          </table:table-cell>
          <table:table-cell table:style-name="ce8" office:value-type="float" office:value="131072">
            <text:p>131072</text:p>
          </table:table-cell>
          <table:table-cell table:style-name="ce11" office:value-type="float" office:value="262144">
            <text:p>262144</text:p>
          </table:table-cell>
          <table:table-cell table:number-columns-repeated="2" table:style-name="ce12" office:value-type="float" office:value="262144">
            <text:p>26214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31072">
            <text:p>131072</text:p>
          </table:table-cell>
          <table:table-cell table:style-name="ce18" office:value-type="float" office:value="262144">
            <text:p>262144</text:p>
          </table:table-cell>
          <table:table-cell table:number-columns-repeated="2" table:style-name="ce19" office:value-type="float" office:value="262144">
            <text:p>26214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5" office:value-type="string">
            <text:p>read_only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style-name="ce12" office:value-type="string">
            <text:p>OFF</text:p>
          </table:table-cell>
          <table:table-cell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style-name="ce19" office:value-type="string">
            <text:p>OFF</text:p>
          </table:table-cell>
          <table:table-cell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5" office:value-type="string">
            <text:p>read_rnd_buffer_size</text:p>
          </table:table-cell>
          <table:table-cell table:style-name="ce8" office:value-type="float" office:value="262144">
            <text:p>262144</text:p>
          </table:table-cell>
          <table:table-cell table:style-name="ce11" office:value-type="float" office:value="524288">
            <text:p>524288</text:p>
          </table:table-cell>
          <table:table-cell table:number-columns-repeated="2" table:style-name="ce12" office:value-type="float" office:value="524288">
            <text:p>524288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62144">
            <text:p>262144</text:p>
          </table:table-cell>
          <table:table-cell table:style-name="ce18" office:value-type="float" office:value="524288">
            <text:p>524288</text:p>
          </table:table-cell>
          <table:table-cell table:number-columns-repeated="2" table:style-name="ce19" office:value-type="float" office:value="524288">
            <text:p>52428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5" office:value-type="string">
            <text:p>relay_log</text:p>
          </table:table-cell>
          <table:table-cell table:style-name="ce8"/>
          <table:table-cell table:style-name="ce11" office:value-type="string">
            <text:p>/rdsdbdata/log/relaylog/relaylog</text:p>
          </table:table-cell>
          <table:table-cell table:number-columns-repeated="2" table:style-name="ce12" office:value-type="string">
            <text:p>/rdsdbdata/log/relaylog/relaylog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/>
          <table:table-cell table:style-name="ce18" office:value-type="string">
            <text:p>/rdsdbdata/log/relaylog/relaylog</text:p>
          </table:table-cell>
          <table:table-cell table:number-columns-repeated="2" table:style-name="ce19" office:value-type="string">
            <text:p>/rdsdbdata/log/relaylog/relaylog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string">
            <text:p>relay_log_basename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log/relaylog/relaylog</text:p>
          </table:table-cell>
          <table:table-cell table:number-columns-repeated="2" table:style-name="ce19" office:value-type="string">
            <text:p>/rdsdbdata/log/relaylog/relaylog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5" office:value-type="string">
            <text:p>relay_log_index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log/relaylog/relaylog.index</text:p>
          </table:table-cell>
          <table:table-cell table:number-columns-repeated="2" table:style-name="ce19" office:value-type="string">
            <text:p>/rdsdbdata/log/relaylog/relaylog.index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5" office:value-type="string">
            <text:p>relay_log_info_file</text:p>
          </table:table-cell>
          <table:table-cell table:style-name="ce8" office:value-type="string">
            <text:p>relay-log.info</text:p>
          </table:table-cell>
          <table:table-cell table:style-name="ce11" office:value-type="string">
            <text:p>relay-log.info</text:p>
          </table:table-cell>
          <table:table-cell table:number-columns-repeated="2" table:style-name="ce12" office:value-type="string">
            <text:p>relay-log.info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relay-log.info</text:p>
          </table:table-cell>
          <table:table-cell table:style-name="ce18" office:value-type="string">
            <text:p>relay-log.info</text:p>
          </table:table-cell>
          <table:table-cell table:number-columns-repeated="2" table:style-name="ce19" office:value-type="string">
            <text:p>relay-log.info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5" office:value-type="string">
            <text:p>relay_log_info_repositor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FILE</text:p>
          </table:table-cell>
          <table:table-cell table:style-name="ce18" office:value-type="string">
            <text:p>TABLE</text:p>
          </table:table-cell>
          <table:table-cell table:number-columns-repeated="2" table:style-name="ce19" office:value-type="string">
            <text:p>TABLE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5" office:value-type="string">
            <text:p>relay_log_purge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5" office:value-type="string">
            <text:p>relay_log_recovery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5" office:value-type="string">
            <text:p>relay_log_space_limit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5" office:value-type="string">
            <text:p>report_host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5" office:value-type="string">
            <text:p>report_password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5" office:value-type="string">
            <text:p>report_port</text:p>
          </table:table-cell>
          <table:table-cell table:style-name="ce8" office:value-type="float" office:value="3306">
            <text:p>3306</text:p>
          </table:table-cell>
          <table:table-cell table:style-name="ce11" office:value-type="float" office:value="3306">
            <text:p>3306</text:p>
          </table:table-cell>
          <table:table-cell table:number-columns-repeated="2" table:style-name="ce12" office:value-type="float" office:value="3306">
            <text:p>3306</text:p>
          </table:table-cell>
          <table:table-cell table:style-name="ce14" office:value-type="string">
            <text:p>(N/A)</text:p>
          </table:table-cell>
          <table:table-cell table:style-name="ce17" office:value-type="float" office:value="3306">
            <text:p>3306</text:p>
          </table:table-cell>
          <table:table-cell table:style-name="ce18" office:value-type="float" office:value="3306">
            <text:p>3306</text:p>
          </table:table-cell>
          <table:table-cell table:number-columns-repeated="2" table:style-name="ce19" office:value-type="float" office:value="3306">
            <text:p>3306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5" office:value-type="string">
            <text:p>report_user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5" office:value-type="string">
            <text:p>rpl_recovery_rank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5" office:value-type="string">
            <text:p>secure_auth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5" office:value-type="string">
            <text:p>secure_file_priv</text:p>
          </table:table-cell>
          <table:table-cell table:style-name="ce8"/>
          <table:table-cell table:style-name="ce11" office:value-type="string">
            <text:p>/tmp/</text:p>
          </table:table-cell>
          <table:table-cell table:number-columns-repeated="2" table:style-name="ce12" office:value-type="string">
            <text:p>/tmp/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/>
          <table:table-cell table:style-name="ce18" office:value-type="string">
            <text:p>/tmp/</text:p>
          </table:table-cell>
          <table:table-cell table:number-columns-repeated="2" table:style-name="ce19" office:value-type="string">
            <text:p>/tmp/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5" office:value-type="string">
            <text:p>server_id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813887317">
            <text:p>1813887317</text:p>
          </table:table-cell>
          <table:table-cell table:style-name="ce12" office:value-type="float" office:value="1813887317">
            <text:p>1813887317</text:p>
          </table:table-cell>
          <table:table-cell table:style-name="ce12" office:value-type="float" office:value="1737600700">
            <text:p>1737600700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1967646648">
            <text:p>1967646648</text:p>
          </table:table-cell>
          <table:table-cell table:style-name="ce19" office:value-type="float" office:value="1967646648">
            <text:p>1967646648</text:p>
          </table:table-cell>
          <table:table-cell table:style-name="ce19" office:value-type="float" office:value="997543495">
            <text:p>997543495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5" office:value-type="string">
            <text:p>server_id_bit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32">
            <text:p>32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9" office:value-type="float" office:value="32">
            <text:p>32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5" office:value-type="string">
            <text:p>server_uui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e7af688c-e38f-11e2-896c-525400e972b6</text:p>
          </table:table-cell>
          <table:table-cell table:style-name="ce18" office:value-type="string">
            <text:p>ec0eef96-a6e9-11e2-bdf0-0015174ecc8e</text:p>
          </table:table-cell>
          <table:table-cell table:style-name="ce19" office:value-type="string">
            <text:p>ec0eef96-a6e9-11e2-bdf0-0015174ecc8e</text:p>
          </table:table-cell>
          <table:table-cell table:style-name="ce19" office:value-type="string">
            <text:p>e204e4d1-e391-11e2-8979-22000a7a19b7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5" office:value-type="string">
            <text:p>skip_external_locking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5" office:value-type="string">
            <text:p>skip_name_resolv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5" office:value-type="string">
            <text:p>skip_networking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5" office:value-type="string">
            <text:p>skip_show_database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5" office:value-type="string">
            <text:p>slave_allow_batching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5" office:value-type="string">
            <text:p>slave_checkpoint_group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512">
            <text:p>512</text:p>
          </table:table-cell>
          <table:table-cell table:style-name="ce18" office:value-type="float" office:value="512">
            <text:p>512</text:p>
          </table:table-cell>
          <table:table-cell table:number-columns-repeated="2" table:style-name="ce19" office:value-type="float" office:value="512">
            <text:p>51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5" office:value-type="string">
            <text:p>slave_checkpoint_period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300">
            <text:p>300</text:p>
          </table:table-cell>
          <table:table-cell table:style-name="ce18" office:value-type="float" office:value="300">
            <text:p>300</text:p>
          </table:table-cell>
          <table:table-cell table:number-columns-repeated="2" table:style-name="ce19" office:value-type="float" office:value="300">
            <text:p>3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5" office:value-type="string">
            <text:p>slave_compressed_protocol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5" office:value-type="string">
            <text:p>slave_exec_mode</text:p>
          </table:table-cell>
          <table:table-cell table:style-name="ce8" office:value-type="string">
            <text:p>STRICT</text:p>
          </table:table-cell>
          <table:table-cell table:style-name="ce11" office:value-type="string">
            <text:p>STRICT</text:p>
          </table:table-cell>
          <table:table-cell table:number-columns-repeated="2" table:style-name="ce12" office:value-type="string">
            <text:p>STRICT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STRICT</text:p>
          </table:table-cell>
          <table:table-cell table:style-name="ce18" office:value-type="string">
            <text:p>STRICT</text:p>
          </table:table-cell>
          <table:table-cell table:number-columns-repeated="2" table:style-name="ce19" office:value-type="string">
            <text:p>STRICT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5" office:value-type="string">
            <text:p>slave_load_tmpdir</text:p>
          </table:table-cell>
          <table:table-cell table:style-name="ce8" office:value-type="string">
            <text:p>/tmp</text:p>
          </table:table-cell>
          <table:table-cell table:style-name="ce11" office:value-type="string">
            <text:p>/rdsdbdata/tmp</text:p>
          </table:table-cell>
          <table:table-cell table:number-columns-repeated="2" table:style-name="ce12" office:value-type="string">
            <text:p>/rdsdbdata/tmp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/tmp</text:p>
          </table:table-cell>
          <table:table-cell table:style-name="ce18" office:value-type="string">
            <text:p>/rdsdbdata/tmp</text:p>
          </table:table-cell>
          <table:table-cell table:number-columns-repeated="2" table:style-name="ce19" office:value-type="string">
            <text:p>/rdsdbdata/tmp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5" office:value-type="string">
            <text:p>slave_max_allowed_packet</text:p>
          </table:table-cell>
          <table:table-cell table:style-name="ce8" office:value-type="float" office:value="1073741824">
            <text:p>1073741824</text:p>
          </table:table-cell>
          <table:table-cell table:style-name="ce11" office:value-type="float" office:value="1073741824">
            <text:p>1073741824</text:p>
          </table:table-cell>
          <table:table-cell table:number-columns-repeated="2" table:style-name="ce12" office:value-type="float" office:value="1073741824">
            <text:p>1073741824</text:p>
          </table:table-cell>
          <table:table-cell table:style-name="ce14" office:value-type="string">
            <text:p>(N/A)</text:p>
          </table:table-cell>
          <table:table-cell table:style-name="ce17" office:value-type="float" office:value="1073741824">
            <text:p>1073741824</text:p>
          </table:table-cell>
          <table:table-cell table:style-name="ce18" office:value-type="float" office:value="1073741824">
            <text:p>1073741824</text:p>
          </table:table-cell>
          <table:table-cell table:number-columns-repeated="2" table:style-name="ce19" office:value-type="float" office:value="1073741824">
            <text:p>1073741824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5" office:value-type="string">
            <text:p>slave_net_timeout</text:p>
          </table:table-cell>
          <table:table-cell table:style-name="ce8" office:value-type="float" office:value="3600">
            <text:p>3600</text:p>
          </table:table-cell>
          <table:table-cell table:style-name="ce11" office:value-type="float" office:value="3600">
            <text:p>3600</text:p>
          </table:table-cell>
          <table:table-cell table:number-columns-repeated="2" table:style-name="ce12" office:value-type="float" office:value="3600">
            <text:p>3600</text:p>
          </table:table-cell>
          <table:table-cell table:style-name="ce14" office:value-type="string">
            <text:p>(N/A)</text:p>
          </table:table-cell>
          <table:table-cell table:style-name="ce17" office:value-type="float" office:value="3600">
            <text:p>3600</text:p>
          </table:table-cell>
          <table:table-cell table:style-name="ce18" office:value-type="float" office:value="3600">
            <text:p>3600</text:p>
          </table:table-cell>
          <table:table-cell table:number-columns-repeated="2" table:style-name="ce19" office:value-type="float" office:value="3600">
            <text:p>360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5" office:value-type="string">
            <text:p>slave_parallel_worker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5" office:value-type="string">
            <text:p>slave_pending_jobs_size_max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6777216">
            <text:p>16777216</text:p>
          </table:table-cell>
          <table:table-cell table:style-name="ce18" office:value-type="float" office:value="16777216">
            <text:p>16777216</text:p>
          </table:table-cell>
          <table:table-cell table:number-columns-repeated="2" table:style-name="ce19" office:value-type="float" office:value="16777216">
            <text:p>1677721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slave_rows_search_algorithm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TABLE_SCAN,INDEX_SCAN</text:p>
          </table:table-cell>
          <table:table-cell table:style-name="ce18" office:value-type="string">
            <text:p>TABLE_SCAN,INDEX_SCAN</text:p>
          </table:table-cell>
          <table:table-cell table:number-columns-repeated="2" table:style-name="ce19" office:value-type="string">
            <text:p>TABLE_SCAN,INDEX_SCA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5" office:value-type="string">
            <text:p>slave_skip_error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5" office:value-type="string">
            <text:p>slave_sql_verify_checksum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5" office:value-type="string">
            <text:p>slave_transaction_retries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5" office:value-type="string">
            <text:p>slave_type_conversions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5" office:value-type="string">
            <text:p>slow_launch_time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5" office:value-type="string">
            <text:p>slow_query_log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5" office:value-type="string">
            <text:p>slow_query_log_file</text:p>
          </table:table-cell>
          <table:table-cell table:style-name="ce8" office:value-type="string">
            <text:p>/var/lib/mysql/k09sl6-slow.log</text:p>
          </table:table-cell>
          <table:table-cell table:style-name="ce11" office:value-type="string">
            <text:p>/rdsdbdata/log/slowquery/mysql-slowquery.log</text:p>
          </table:table-cell>
          <table:table-cell table:number-columns-repeated="2" table:style-name="ce12" office:value-type="string">
            <text:p>/rdsdbdata/log/slowquery/mysql-slowquery.log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var/lib/mysql/k01sl6-slow.log</text:p>
          </table:table-cell>
          <table:table-cell table:style-name="ce18" office:value-type="string">
            <text:p>/rdsdbdata/log/slowquery/mysql-slowquery.log</text:p>
          </table:table-cell>
          <table:table-cell table:number-columns-repeated="2" table:style-name="ce19" office:value-type="string">
            <text:p>/rdsdbdata/log/slowquery/mysql-slowquery.log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5" office:value-type="string">
            <text:p>socket</text:p>
          </table:table-cell>
          <table:table-cell table:style-name="ce8" office:value-type="string">
            <text:p>/var/lib/mysql/mysql.sock</text:p>
          </table:table-cell>
          <table:table-cell table:style-name="ce11" office:value-type="string">
            <text:p>/tmp/mysql.sock</text:p>
          </table:table-cell>
          <table:table-cell table:number-columns-repeated="2" table:style-name="ce12" office:value-type="string">
            <text:p>/tmp/mysql.sock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var/lib/mysql/mysql.sock</text:p>
          </table:table-cell>
          <table:table-cell table:style-name="ce18" office:value-type="string">
            <text:p>/tmp/mysql.sock</text:p>
          </table:table-cell>
          <table:table-cell table:number-columns-repeated="2" table:style-name="ce19" office:value-type="string">
            <text:p>/tmp/mysql.sock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5" office:value-type="string">
            <text:p>sort_buffer_size</text:p>
          </table:table-cell>
          <table:table-cell table:style-name="ce8" office:value-type="float" office:value="2097152">
            <text:p>2097152</text:p>
          </table:table-cell>
          <table:table-cell table:style-name="ce11" office:value-type="float" office:value="2097152">
            <text:p>2097152</text:p>
          </table:table-cell>
          <table:table-cell table:number-columns-repeated="2" table:style-name="ce12" office:value-type="float" office:value="2097152">
            <text:p>209715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62144">
            <text:p>262144</text:p>
          </table:table-cell>
          <table:table-cell table:style-name="ce18" office:value-type="float" office:value="262144">
            <text:p>262144</text:p>
          </table:table-cell>
          <table:table-cell table:number-columns-repeated="2" table:style-name="ce19" office:value-type="float" office:value="262144">
            <text:p>26214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5" office:value-type="string">
            <text:p>sql_auto_is_null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5" office:value-type="string">
            <text:p>sql_big_select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5" office:value-type="string">
            <text:p>sql_big_tabl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5" office:value-type="string">
            <text:p>sql_buffer_result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87">
            <text:p>387</text:p>
          </table:table-cell>
          <table:table-cell table:style-name="ce5" office:value-type="string">
            <text:p>sql_log_bin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5" office:value-type="string">
            <text:p>sql_log_off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5" office:value-type="string">
            <text:p>sql_low_priority_updat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5" office:value-type="string">
            <text:p>sql_max_join_size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(N/A)</text:p>
          </table:table-cell>
          <table:table-cell table:style-name="ce18" office:value-type="string">
            <text:p>(N/A)</text:p>
          </table:table-cell>
          <table:table-cell table:number-columns-repeated="2" table:style-name="ce19" office:value-type="string">
            <text:p>(N/A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5" office:value-type="string">
            <text:p>sql_mode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NO_ENGINE_SUBSTITUTION</text:p>
          </table:table-cell>
          <table:table-cell table:style-name="ce18" office:value-type="string">
            <text:p>NO_ENGINE_SUBSTITUTION</text:p>
          </table:table-cell>
          <table:table-cell table:number-columns-repeated="2" table:style-name="ce19" office:value-type="string">
            <text:p>NO_ENGINE_SUBSTITUTI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5" office:value-type="string">
            <text:p>sql_note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5" office:value-type="string">
            <text:p>sql_quote_show_create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5" office:value-type="string">
            <text:p>sql_safe_updat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5" office:value-type="string">
            <text:p>sql_select_limit</text:p>
          </table:table-cell>
          <table:table-cell table:style-name="ce8" office:value-type="float" office:value="1.84467440737095E+019">
            <text:p>18446744073709500000</text:p>
          </table:table-cell>
          <table:table-cell table:style-name="ce11" office:value-type="float" office:value="1.84467440737095E+019">
            <text:p>18446744073709500000</text:p>
          </table:table-cell>
          <table:table-cell table:number-columns-repeated="2" table:style-name="ce12" office:value-type="float" office:value="1.84467440737095E+019">
            <text:p>184467440737095000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.84467440737095E+019">
            <text:p>18446744073709500000</text:p>
          </table:table-cell>
          <table:table-cell table:style-name="ce18" office:value-type="float" office:value="1.84467440737095E+019">
            <text:p>18446744073709500000</text:p>
          </table:table-cell>
          <table:table-cell table:number-columns-repeated="2" table:style-name="ce19" office:value-type="float" office:value="1.84467440737095E+019">
            <text:p>1844674407370950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5" office:value-type="string">
            <text:p>sql_slave_skip_counter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5" office:value-type="string">
            <text:p>sql_warning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5" office:value-type="string">
            <text:p>ssl_ca</text:p>
          </table:table-cell>
          <table:table-cell table:style-name="ce8"/>
          <table:table-cell table:style-name="ce11" office:value-type="string">
            <text:p>/rdsdbdata/rds-metadata/ca-cert.pem</text:p>
          </table:table-cell>
          <table:table-cell table:number-columns-repeated="2" table:style-name="ce12" office:value-type="string">
            <text:p>/rdsdbdata/rds-metadata/ca-cert.pem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rds-metadata/ca-cert.pem</text:p>
          </table:table-cell>
          <table:table-cell table:number-columns-repeated="2" table:style-name="ce19" office:value-type="string">
            <text:p>/rdsdbdata/rds-metadata/ca-cert.pem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5" office:value-type="string">
            <text:p>ssl_capath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5" office:value-type="string">
            <text:p>ssl_cert</text:p>
          </table:table-cell>
          <table:table-cell table:style-name="ce8"/>
          <table:table-cell table:style-name="ce11" office:value-type="string">
            <text:p>/rdsdbdata/rds-metadata/server-cert.pem</text:p>
          </table:table-cell>
          <table:table-cell table:number-columns-repeated="2" table:style-name="ce12" office:value-type="string">
            <text:p>/rdsdbdata/rds-metadata/server-cert.pem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rds-metadata/server-cert.pem</text:p>
          </table:table-cell>
          <table:table-cell table:number-columns-repeated="2" table:style-name="ce19" office:value-type="string">
            <text:p>/rdsdbdata/rds-metadata/server-cert.pem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5">
          <table:table-cell table:style-name="ce3" office:value-type="float" office:value="401">
            <text:p>401</text:p>
          </table:table-cell>
          <table:table-cell table:style-name="ce5" office:value-type="string">
            <text:p>ssl_cipher</text:p>
          </table:table-cell>
          <table:table-cell table:style-name="ce8"/>
          <table:table-cell table:style-name="ce11" office:value-type="string">
            <text:p>EXP1024-RC4-SHA:EXP1024-DES-CBC-SHA:AES256-SHA:AES128-SHA:DES-CBC3-SHA:DES-CBC-SHA:EXP-DES-CBC-SHA:EXP-RC2-CBC-MD5:RC4-SHA:RC4-MD5:EXP-RC4-MD5:NULL-SHA:NULL-MD5:DES-CBC3-MD5:DES-CBC-MD5:EXP-RC2-CBC-MD5:RC2-CBC-MD5:EXP-RC4-MD5:RC4-MD5:KRB5-DES-CBC3-MD5:KRB5-DES-CBC3-SHA:ADH-DES-CBC3-SHA:EDH-RSA-DES-CBC3-SHA:EDH-DSS-DES-CBC3-SHA:ADH-AES256-SHA:DHE-RSA-AES256-SHA:DHE-DSS-AES256-SHA:ADH-AES128-SHA:DHE-RSA-AES128-SHA:DHE-DSS-AES128-SHA:EXP-KRB5-RC4-MD5:EXP-KRB5-RC2-CBC-MD5:EXP-KRB5-DES-CBC-MD5:KRB5-RC4-MD5:KRB5-DES-CBC-MD5:ADH-RC4-MD5:EXP-ADH-RC4-MD5:DHE-DSS-RC4-SHA:EXP1024-DHE-DSS-RC4-SHA:EXP1024-DHE-DSS-DES-CBC-SHA:EXP-KRB5-RC4-SHA:EXP-KRB5-RC2-CBC-SHA:EXP-KRB5-DES-CBC-SHA:KRB5-RC4-SHA:KRB5-DES-CBC-SHA:ADH-DES-CBC-SHA:EXP-ADH-DES-CBC-SHA:EDH-RSA-DES-CBC-SHA:EXP-EDH-RSA-DES-CBC-SHA:EDH-DSS-DES-CBC-SHA:EXP-EDH-DSS-DES-CBC-SHA</text:p>
          </table:table-cell>
          <table:table-cell table:number-columns-repeated="2" table:style-name="ce12" office:value-type="string">
            <text:p>EXP1024-RC4-SHA:EXP1024-DES-CBC-SHA:AES256-SHA:AES128-SHA:DES-CBC3-SHA:DES-CBC-SHA:EXP-DES-CBC-SHA:EXP-RC2-CBC-MD5:RC4-SHA:RC4-MD5:EXP-RC4-MD5:NULL-SHA:NULL-MD5:DES-CBC3-MD5:DES-CBC-MD5:EXP-RC2-CBC-MD5:RC2-CBC-MD5:EXP-RC4-MD5:RC4-MD5:KRB5-DES-CBC3-MD5:KRB5-DES-CBC3-SHA:ADH-DES-CBC3-SHA:EDH-RSA-DES-CBC3-SHA:EDH-DSS-DES-CBC3-SHA:ADH-AES256-SHA:DHE-RSA-AES256-SHA:DHE-DSS-AES256-SHA:ADH-AES128-SHA:DHE-RSA-AES128-SHA:DHE-DSS-AES128-SHA:EXP-KRB5-RC4-MD5:EXP-KRB5-RC2-CBC-MD5:EXP-KRB5-DES-CBC-MD5:KRB5-RC4-MD5:KRB5-DES-CBC-MD5:ADH-RC4-MD5:EXP-ADH-RC4-MD5:DHE-DSS-RC4-SHA:EXP1024-DHE-DSS-RC4-SHA:EXP1024-DHE-DSS-DES-CBC-SHA:EXP-KRB5-RC4-SHA:EXP-KRB5-RC2-CBC-SHA:EXP-KRB5-DES-CBC-SHA:KRB5-RC4-SHA:KRB5-DES-CBC-SHA:ADH-DES-CBC-SHA:EXP-ADH-DES-CBC-SHA:EDH-RSA-DES-CBC-SHA:EXP-EDH-RSA-DES-CBC-SHA:EDH-DSS-DES-CBC-SHA:EXP-EDH-DSS-DES-CBC-SHA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EXP1024-RC4-SHA:EXP1024-DES-CBC-SHA:AES256-SHA:AES128-SHA:DES-CBC3-SHA:DES-CBC-SHA:EXP-DES-CBC-SHA:EXP-RC2-CBC-MD5:RC4-SHA:RC4-MD5:EXP-RC4-MD5:NULL-SHA:NULL-MD5:DES-CBC3-MD5:DES-CBC-MD5:EXP-RC2-CBC-MD5:RC2-CBC-MD5:EXP-RC4-MD5:RC4-MD5:KRB5-DES-CBC3-MD5:KRB5-DES-CBC3-SHA:ADH-DES-CBC3-SHA:EDH-RSA-DES-CBC3-SHA:EDH-DSS-DES-CBC3-SHA:ADH-AES256-SHA:DHE-RSA-AES256-SHA:DHE-DSS-AES256-SHA:ADH-AES128-SHA:DHE-RSA-AES128-SHA:DHE-DSS-AES128-SHA:EXP-KRB5-RC4-MD5:EXP-KRB5-RC2-CBC-MD5:EXP-KRB5-DES-CBC-MD5:KRB5-RC4-MD5:KRB5-DES-CBC-MD5:ADH-RC4-MD5:EXP-ADH-RC4-MD5:DHE-DSS-RC4-SHA:EXP1024-DHE-DSS-RC4-SHA:EXP1024-DHE-DSS-DES-CBC-SHA:EXP-KRB5-RC4-SHA:EXP-KRB5-RC2-CBC-SHA:EXP-KRB5-DES-CBC-SHA:KRB5-RC4-SHA:KRB5-DES-CBC-SHA:ADH-DES-CBC-SHA:EXP-ADH-DES-CBC-SHA:EDH-RSA-DES-CBC-SHA:EXP-EDH-RSA-DES-CBC-SHA:EDH-DSS-DES-CBC-SHA:EXP-EDH-DSS-DES-CBC-SHA</text:p>
          </table:table-cell>
          <table:table-cell table:number-columns-repeated="2" table:style-name="ce19" office:value-type="string">
            <text:p>EXP1024-RC4-SHA:EXP1024-DES-CBC-SHA:AES256-SHA:AES128-SHA:DES-CBC3-SHA:DES-CBC-SHA:EXP-DES-CBC-SHA:EXP-RC2-CBC-MD5:RC4-SHA:RC4-MD5:EXP-RC4-MD5:NULL-SHA:NULL-MD5:DES-CBC3-MD5:DES-CBC-MD5:EXP-RC2-CBC-MD5:RC2-CBC-MD5:EXP-RC4-MD5:RC4-MD5:KRB5-DES-CBC3-MD5:KRB5-DES-CBC3-SHA:ADH-DES-CBC3-SHA:EDH-RSA-DES-CBC3-SHA:EDH-DSS-DES-CBC3-SHA:ADH-AES256-SHA:DHE-RSA-AES256-SHA:DHE-DSS-AES256-SHA:ADH-AES128-SHA:DHE-RSA-AES128-SHA:DHE-DSS-AES128-SHA:EXP-KRB5-RC4-MD5:EXP-KRB5-RC2-CBC-MD5:EXP-KRB5-DES-CBC-MD5:KRB5-RC4-MD5:KRB5-DES-CBC-MD5:ADH-RC4-MD5:EXP-ADH-RC4-MD5:DHE-DSS-RC4-SHA:EXP1024-DHE-DSS-RC4-SHA:EXP1024-DHE-DSS-DES-CBC-SHA:EXP-KRB5-RC4-SHA:EXP-KRB5-RC2-CBC-SHA:EXP-KRB5-DES-CBC-SHA:KRB5-RC4-SHA:KRB5-DES-CBC-SHA:ADH-DES-CBC-SHA:EXP-ADH-DES-CBC-SHA:EDH-RSA-DES-CBC-SHA:EXP-EDH-RSA-DES-CBC-SHA:EDH-DSS-DES-CBC-SHA:EXP-EDH-DSS-DES-CBC-SHA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5" office:value-type="string">
            <text:p>ssl_crl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5" office:value-type="string">
            <text:p>ssl_crlpath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5" office:value-type="string">
            <text:p>ssl_key</text:p>
          </table:table-cell>
          <table:table-cell table:style-name="ce8"/>
          <table:table-cell table:style-name="ce11" office:value-type="string">
            <text:p>/rdsdbdata/rds-metadata/server-key.pem</text:p>
          </table:table-cell>
          <table:table-cell table:number-columns-repeated="2" table:style-name="ce12" office:value-type="string">
            <text:p>/rdsdbdata/rds-metadata/server-key.pem</text:p>
          </table:table-cell>
          <table:table-cell table:style-name="ce14" office:value-type="string">
            <text:p>(N/A)</text:p>
          </table:table-cell>
          <table:table-cell table:style-name="ce17"/>
          <table:table-cell table:style-name="ce18" office:value-type="string">
            <text:p>/rdsdbdata/rds-metadata/server-key.pem</text:p>
          </table:table-cell>
          <table:table-cell table:number-columns-repeated="2" table:style-name="ce19" office:value-type="string">
            <text:p>/rdsdbdata/rds-metadata/server-key.pem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5" office:value-type="string">
            <text:p>storage_engine</text:p>
          </table:table-cell>
          <table:table-cell table:style-name="ce8" office:value-type="string">
            <text:p>InnoDB</text:p>
          </table:table-cell>
          <table:table-cell table:style-name="ce11" office:value-type="string">
            <text:p>InnoDB</text:p>
          </table:table-cell>
          <table:table-cell table:number-columns-repeated="2" table:style-name="ce12" office:value-type="string">
            <text:p>InnoDB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InnoDB</text:p>
          </table:table-cell>
          <table:table-cell table:style-name="ce18" office:value-type="string">
            <text:p>InnoDB</text:p>
          </table:table-cell>
          <table:table-cell table:number-columns-repeated="2" table:style-name="ce19" office:value-type="string">
            <text:p>InnoDB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5" office:value-type="string">
            <text:p>stored_program_cache</text:p>
          </table:table-cell>
          <table:table-cell table:style-name="ce8" office:value-type="float" office:value="256">
            <text:p>256</text:p>
          </table:table-cell>
          <table:table-cell table:style-name="ce11" office:value-type="float" office:value="256">
            <text:p>256</text:p>
          </table:table-cell>
          <table:table-cell table:number-columns-repeated="2" table:style-name="ce12" office:value-type="float" office:value="256">
            <text:p>256</text:p>
          </table:table-cell>
          <table:table-cell table:style-name="ce14" office:value-type="string">
            <text:p>(N/A)</text:p>
          </table:table-cell>
          <table:table-cell table:style-name="ce17" office:value-type="float" office:value="256">
            <text:p>256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19" office:value-type="float" office:value="256">
            <text:p>25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5" office:value-type="string">
            <text:p>sync_binlog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5" office:value-type="string">
            <text:p>sync_frm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5" office:value-type="string">
            <text:p>sync_master_inf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5" office:value-type="string">
            <text:p>sync_relay_log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5" office:value-type="string">
            <text:p>sync_relay_log_inf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000">
            <text:p>10000</text:p>
          </table:table-cell>
          <table:table-cell table:style-name="ce18" office:value-type="float" office:value="10000">
            <text:p>10000</text:p>
          </table:table-cell>
          <table:table-cell table:number-columns-repeated="2" table:style-name="ce19" office:value-type="float" office:value="10000">
            <text:p>10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5" office:value-type="string">
            <text:p>system_time_zone</text:p>
          </table:table-cell>
          <table:table-cell table:style-name="ce8" office:value-type="string">
            <text:p>JST</text:p>
          </table:table-cell>
          <table:table-cell table:style-name="ce11" office:value-type="string">
            <text:p>UTC</text:p>
          </table:table-cell>
          <table:table-cell table:number-columns-repeated="2" table:style-name="ce12" office:value-type="string">
            <text:p>UTC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JST</text:p>
          </table:table-cell>
          <table:table-cell table:style-name="ce18" office:value-type="string">
            <text:p>UTC</text:p>
          </table:table-cell>
          <table:table-cell table:number-columns-repeated="2" table:style-name="ce19" office:value-type="string">
            <text:p>UTC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5" office:value-type="string">
            <text:p>table_definition_cache</text:p>
          </table:table-cell>
          <table:table-cell table:style-name="ce8" office:value-type="float" office:value="400">
            <text:p>400</text:p>
          </table:table-cell>
          <table:table-cell table:style-name="ce11" office:value-type="float" office:value="400">
            <text:p>400</text:p>
          </table:table-cell>
          <table:table-cell table:number-columns-repeated="2" table:style-name="ce12" office:value-type="float" office:value="400">
            <text:p>4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400">
            <text:p>1400</text:p>
          </table:table-cell>
          <table:table-cell table:style-name="ce18" office:value-type="float" office:value="1400">
            <text:p>1400</text:p>
          </table:table-cell>
          <table:table-cell table:number-columns-repeated="2" table:style-name="ce19" office:value-type="float" office:value="1400">
            <text:p>14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5" office:value-type="string">
            <text:p>table_open_cache</text:p>
          </table:table-cell>
          <table:table-cell table:style-name="ce8" office:value-type="float" office:value="400">
            <text:p>400</text:p>
          </table:table-cell>
          <table:table-cell table:style-name="ce11" office:value-type="float" office:value="400">
            <text:p>400</text:p>
          </table:table-cell>
          <table:table-cell table:number-columns-repeated="2" table:style-name="ce12" office:value-type="float" office:value="400">
            <text:p>4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000">
            <text:p>2000</text:p>
          </table:table-cell>
          <table:table-cell table:style-name="ce18" office:value-type="float" office:value="2000">
            <text:p>2000</text:p>
          </table:table-cell>
          <table:table-cell table:number-columns-repeated="2" table:style-name="ce19" office:value-type="float" office:value="2000">
            <text:p>20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5" office:value-type="string">
            <text:p>table_open_cache_instances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5" office:value-type="string">
            <text:p>thread_cache_siz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5" office:value-type="string">
            <text:p>thread_concurrency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4" office:value-type="string">
            <text:p>(N/A)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5" office:value-type="string">
            <text:p>thread_handling</text:p>
          </table:table-cell>
          <table:table-cell table:style-name="ce8" office:value-type="string">
            <text:p>one-thread-per-connection</text:p>
          </table:table-cell>
          <table:table-cell table:style-name="ce11" office:value-type="string">
            <text:p>one-thread-per-connection</text:p>
          </table:table-cell>
          <table:table-cell table:number-columns-repeated="2" table:style-name="ce12" office:value-type="string">
            <text:p>one-thread-per-connecti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e-thread-per-connection</text:p>
          </table:table-cell>
          <table:table-cell table:style-name="ce18" office:value-type="string">
            <text:p>one-thread-per-connection</text:p>
          </table:table-cell>
          <table:table-cell table:number-columns-repeated="2" table:style-name="ce19" office:value-type="string">
            <text:p>one-thread-per-connecti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5" office:value-type="string">
            <text:p>thread_stack</text:p>
          </table:table-cell>
          <table:table-cell table:style-name="ce8" office:value-type="float" office:value="262144">
            <text:p>262144</text:p>
          </table:table-cell>
          <table:table-cell table:style-name="ce11" office:value-type="float" office:value="262144">
            <text:p>262144</text:p>
          </table:table-cell>
          <table:table-cell table:number-columns-repeated="2" table:style-name="ce12" office:value-type="float" office:value="262144">
            <text:p>262144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62144">
            <text:p>262144</text:p>
          </table:table-cell>
          <table:table-cell table:style-name="ce18" office:value-type="float" office:value="262144">
            <text:p>262144</text:p>
          </table:table-cell>
          <table:table-cell table:number-columns-repeated="2" table:style-name="ce19" office:value-type="float" office:value="262144">
            <text:p>262144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5" office:value-type="string">
            <text:p>time_format</text:p>
          </table:table-cell>
          <table:table-cell table:style-name="ce8" office:value-type="string">
            <text:p>%H:%i:%s</text:p>
          </table:table-cell>
          <table:table-cell table:style-name="ce11" office:value-type="string">
            <text:p>%H:%i:%s</text:p>
          </table:table-cell>
          <table:table-cell table:number-columns-repeated="2" table:style-name="ce12" office:value-type="string">
            <text:p>%H:%i:%s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%H:%i:%s</text:p>
          </table:table-cell>
          <table:table-cell table:style-name="ce18" office:value-type="string">
            <text:p>%H:%i:%s</text:p>
          </table:table-cell>
          <table:table-cell table:number-columns-repeated="2" table:style-name="ce19" office:value-type="string">
            <text:p>%H:%i:%s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5" office:value-type="string">
            <text:p>time_zone</text:p>
          </table:table-cell>
          <table:table-cell table:style-name="ce8" office:value-type="string">
            <text:p>SYSTEM</text:p>
          </table:table-cell>
          <table:table-cell table:style-name="ce11" office:value-type="string">
            <text:p>UTC</text:p>
          </table:table-cell>
          <table:table-cell table:number-columns-repeated="2" table:style-name="ce12" office:value-type="string">
            <text:p>UTC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SYSTEM</text:p>
          </table:table-cell>
          <table:table-cell table:style-name="ce18" office:value-type="string">
            <text:p>UTC</text:p>
          </table:table-cell>
          <table:table-cell table:number-columns-repeated="2" table:style-name="ce19" office:value-type="string">
            <text:p>UTC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5" office:value-type="string">
            <text:p>timed_mutexes</text:p>
          </table:table-cell>
          <table:table-cell table:style-name="ce8" office:value-type="string">
            <text:p>OFF</text:p>
          </table:table-cell>
          <table:table-cell table:style-name="ce11" office:value-type="string">
            <text:p>OFF</text:p>
          </table:table-cell>
          <table:table-cell table:number-columns-repeated="2" table:style-name="ce12" office:value-type="string">
            <text:p>OFF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5" office:value-type="string">
            <text:p>tmp_table_size</text:p>
          </table:table-cell>
          <table:table-cell table:style-name="ce8" office:value-type="float" office:value="16777216">
            <text:p>16777216</text:p>
          </table:table-cell>
          <table:table-cell table:style-name="ce11" office:value-type="float" office:value="16777216">
            <text:p>16777216</text:p>
          </table:table-cell>
          <table:table-cell table:number-columns-repeated="2" table:style-name="ce12" office:value-type="float" office:value="16777216">
            <text:p>1677721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16777216">
            <text:p>16777216</text:p>
          </table:table-cell>
          <table:table-cell table:style-name="ce18" office:value-type="float" office:value="16777216">
            <text:p>16777216</text:p>
          </table:table-cell>
          <table:table-cell table:number-columns-repeated="2" table:style-name="ce19" office:value-type="float" office:value="16777216">
            <text:p>1677721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5" office:value-type="string">
            <text:p>tmpdir</text:p>
          </table:table-cell>
          <table:table-cell table:style-name="ce8" office:value-type="string">
            <text:p>/tmp</text:p>
          </table:table-cell>
          <table:table-cell table:style-name="ce11" office:value-type="string">
            <text:p>/rdsdbdata/tmp</text:p>
          </table:table-cell>
          <table:table-cell table:number-columns-repeated="2" table:style-name="ce12" office:value-type="string">
            <text:p>/rdsdbdata/tmp</text:p>
          </table:table-cell>
          <table:table-cell table:style-name="ce14" table:formula="of:=FALSE()" office:value-type="boolean" office:boolean-value="false">
            <text:p>FALSE</text:p>
          </table:table-cell>
          <table:table-cell table:style-name="ce17" office:value-type="string">
            <text:p>/tmp</text:p>
          </table:table-cell>
          <table:table-cell table:style-name="ce18" office:value-type="string">
            <text:p>/rdsdbdata/tmp</text:p>
          </table:table-cell>
          <table:table-cell table:number-columns-repeated="2" table:style-name="ce19" office:value-type="string">
            <text:p>/rdsdbdata/tmp</text:p>
          </table:table-cell>
          <table:table-cell table:style-name="ce21" table:formula="of:=FALSE()" office:value-type="boolean" office:boolean-value="false">
            <text:p>FALSE</text:p>
          </table:table-cell>
          <table:table-cell table:number-columns-repeated="1012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5" office:value-type="string">
            <text:p>transaction_alloc_block_size</text:p>
          </table:table-cell>
          <table:table-cell table:style-name="ce8" office:value-type="float" office:value="8192">
            <text:p>8192</text:p>
          </table:table-cell>
          <table:table-cell table:style-name="ce11" office:value-type="float" office:value="8192">
            <text:p>8192</text:p>
          </table:table-cell>
          <table:table-cell table:number-columns-repeated="2" table:style-name="ce12" office:value-type="float" office:value="8192">
            <text:p>8192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8192">
            <text:p>8192</text:p>
          </table:table-cell>
          <table:table-cell table:style-name="ce18" office:value-type="float" office:value="8192">
            <text:p>8192</text:p>
          </table:table-cell>
          <table:table-cell table:number-columns-repeated="2" table:style-name="ce19" office:value-type="float" office:value="8192">
            <text:p>8192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5" office:value-type="string">
            <text:p>transaction_prealloc_size</text:p>
          </table:table-cell>
          <table:table-cell table:style-name="ce8" office:value-type="float" office:value="4096">
            <text:p>4096</text:p>
          </table:table-cell>
          <table:table-cell table:style-name="ce11" office:value-type="float" office:value="4096">
            <text:p>4096</text:p>
          </table:table-cell>
          <table:table-cell table:number-columns-repeated="2" table:style-name="ce12" office:value-type="float" office:value="4096">
            <text:p>4096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4096">
            <text:p>4096</text:p>
          </table:table-cell>
          <table:table-cell table:style-name="ce18" office:value-type="float" office:value="4096">
            <text:p>4096</text:p>
          </table:table-cell>
          <table:table-cell table:number-columns-repeated="2" table:style-name="ce19" office:value-type="float" office:value="4096">
            <text:p>4096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5" office:value-type="string">
            <text:p>tx_isolation</text:p>
          </table:table-cell>
          <table:table-cell table:style-name="ce8" office:value-type="string">
            <text:p>REPEATABLE-READ</text:p>
          </table:table-cell>
          <table:table-cell table:style-name="ce11" office:value-type="string">
            <text:p>REPEATABLE-READ</text:p>
          </table:table-cell>
          <table:table-cell table:number-columns-repeated="2" table:style-name="ce12" office:value-type="string">
            <text:p>REPEATABLE-READ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REPEATABLE-READ</text:p>
          </table:table-cell>
          <table:table-cell table:style-name="ce18" office:value-type="string">
            <text:p>REPEATABLE-READ</text:p>
          </table:table-cell>
          <table:table-cell table:number-columns-repeated="2" table:style-name="ce19" office:value-type="string">
            <text:p>REPEATABLE-READ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5" office:value-type="string">
            <text:p>tx_read_only</text:p>
          </table:table-cell>
          <table:table-cell table:style-name="ce8" office:value-type="string">
            <text:p>(N/A)</text:p>
          </table:table-cell>
          <table:table-cell table:style-name="ce11" office:value-type="string">
            <text:p>(N/A)</text:p>
          </table:table-cell>
          <table:table-cell table:number-columns-repeated="2" table:style-name="ce12" office:value-type="string">
            <text:p>(N/A)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FF</text:p>
          </table:table-cell>
          <table:table-cell table:style-name="ce18" office:value-type="string">
            <text:p>OFF</text:p>
          </table:table-cell>
          <table:table-cell table:number-columns-repeated="2" table:style-name="ce19" office:value-type="string">
            <text:p>OFF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5" office:value-type="string">
            <text:p>unique_checks</text:p>
          </table:table-cell>
          <table:table-cell table:style-name="ce8" office:value-type="string">
            <text:p>ON</text:p>
          </table:table-cell>
          <table:table-cell table:style-name="ce11" office:value-type="string">
            <text:p>ON</text:p>
          </table:table-cell>
          <table:table-cell table:number-columns-repeated="2" table:style-name="ce12" office:value-type="string">
            <text:p>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ON</text:p>
          </table:table-cell>
          <table:table-cell table:style-name="ce18" office:value-type="string">
            <text:p>ON</text:p>
          </table:table-cell>
          <table:table-cell table:number-columns-repeated="2" table:style-name="ce19" office:value-type="string">
            <text:p>ON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5" office:value-type="string">
            <text:p>updatable_views_with_limit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YES</text:p>
          </table:table-cell>
          <table:table-cell table:number-columns-repeated="2" table:style-name="ce12" office:value-type="string">
            <text:p>YES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table:style-name="ce19" office:value-type="string">
            <text:p>YES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5" office:value-type="string">
            <text:p>version</text:p>
          </table:table-cell>
          <table:table-cell table:style-name="ce8" office:value-type="string">
            <text:p>5.5.31</text:p>
          </table:table-cell>
          <table:table-cell table:style-name="ce11" office:value-type="string">
            <text:p>5.5.31-log</text:p>
          </table:table-cell>
          <table:table-cell table:style-name="ce12" office:value-type="string">
            <text:p>5.5.31-log</text:p>
          </table:table-cell>
          <table:table-cell table:style-name="ce12" office:value-type="string">
            <text:p>5.5.31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5.6.12</text:p>
          </table:table-cell>
          <table:table-cell table:style-name="ce18" office:value-type="string">
            <text:p>5.6.12-log</text:p>
          </table:table-cell>
          <table:table-cell table:style-name="ce19" office:value-type="string">
            <text:p>5.6.12-log</text:p>
          </table:table-cell>
          <table:table-cell table:style-name="ce19" office:value-type="string">
            <text:p>5.6.12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5" office:value-type="string">
            <text:p>version_comment</text:p>
          </table:table-cell>
          <table:table-cell table:style-name="ce8" office:value-type="string">
            <text:p>MySQL Community Server (GPL)</text:p>
          </table:table-cell>
          <table:table-cell table:style-name="ce11" office:value-type="string">
            <text:p>Source distribution</text:p>
          </table:table-cell>
          <table:table-cell table:number-columns-repeated="2" table:style-name="ce12" office:value-type="string">
            <text:p>Source distribution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MySQL Community Server (GPL)</text:p>
          </table:table-cell>
          <table:table-cell table:style-name="ce18" office:value-type="string">
            <text:p>MySQL Community Server (GPL)</text:p>
          </table:table-cell>
          <table:table-cell table:number-columns-repeated="2" table:style-name="ce19" office:value-type="string">
            <text:p>MySQL Community Server (GPL)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5" office:value-type="string">
            <text:p>version_compile_machine</text:p>
          </table:table-cell>
          <table:table-cell table:style-name="ce8" office:value-type="string">
            <text:p>x86_64</text:p>
          </table:table-cell>
          <table:table-cell table:style-name="ce11" office:value-type="string">
            <text:p>x86_64</text:p>
          </table:table-cell>
          <table:table-cell table:number-columns-repeated="2" table:style-name="ce12" office:value-type="string">
            <text:p>x86_64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x86_64</text:p>
          </table:table-cell>
          <table:table-cell table:style-name="ce18" office:value-type="string">
            <text:p>x86_64</text:p>
          </table:table-cell>
          <table:table-cell table:number-columns-repeated="2" table:style-name="ce19" office:value-type="string">
            <text:p>x86_64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5" office:value-type="string">
            <text:p>version_compile_os</text:p>
          </table:table-cell>
          <table:table-cell table:style-name="ce8" office:value-type="string">
            <text:p>Linux</text:p>
          </table:table-cell>
          <table:table-cell table:style-name="ce11" office:value-type="string">
            <text:p>Linux</text:p>
          </table:table-cell>
          <table:table-cell table:number-columns-repeated="2" table:style-name="ce12" office:value-type="string">
            <text:p>Linux</text:p>
          </table:table-cell>
          <table:table-cell table:style-name="ce14" office:value-type="string">
            <text:p>(N/A)</text:p>
          </table:table-cell>
          <table:table-cell table:style-name="ce17" office:value-type="string">
            <text:p>Linux</text:p>
          </table:table-cell>
          <table:table-cell table:style-name="ce18" office:value-type="string">
            <text:p>Linux</text:p>
          </table:table-cell>
          <table:table-cell table:number-columns-repeated="2" table:style-name="ce19" office:value-type="string">
            <text:p>Linux</text:p>
          </table:table-cell>
          <table:table-cell table:style-name="ce21" office:value-type="string">
            <text:p>(N/A)</text:p>
          </table:table-cell>
          <table:table-cell table:number-columns-repeated="1012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5" office:value-type="string">
            <text:p>wait_timeout</text:p>
          </table:table-cell>
          <table:table-cell table:style-name="ce8" office:value-type="float" office:value="28800">
            <text:p>28800</text:p>
          </table:table-cell>
          <table:table-cell table:style-name="ce11" office:value-type="float" office:value="28800">
            <text:p>28800</text:p>
          </table:table-cell>
          <table:table-cell table:number-columns-repeated="2" table:style-name="ce12" office:value-type="float" office:value="28800">
            <text:p>28800</text:p>
          </table:table-cell>
          <table:table-cell table:style-name="ce14" table:formula="of:=TRUE()" office:value-type="boolean" office:boolean-value="true">
            <text:p>TRUE</text:p>
          </table:table-cell>
          <table:table-cell table:style-name="ce17" office:value-type="float" office:value="28800">
            <text:p>28800</text:p>
          </table:table-cell>
          <table:table-cell table:style-name="ce18" office:value-type="float" office:value="28800">
            <text:p>28800</text:p>
          </table:table-cell>
          <table:table-cell table:number-columns-repeated="2" table:style-name="ce19" office:value-type="float" office:value="28800">
            <text:p>28800</text:p>
          </table:table-cell>
          <table:table-cell table:style-name="ce21" table:formula="of:=TRUE()" office:value-type="boolean" office:boolean-value="true">
            <text:p>TRUE</text:p>
          </table:table-cell>
          <table:table-cell table:number-columns-repeated="1012"/>
        </table:table-row>
        <table:table-row table:style-name="ro1" table:number-rows-repeated="10481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ariables.$A$1" table:cell-range-address="$Variables.$A$1:.$AMJ$3" table:range-usable-as="repeat-column repeat-row"/>
        </table:named-expressions>
        <calcext:conditional-formats>
          <calcext:conditional-format calcext:target-range-address="Variables.C4:Variables.C438 Variables.G4:Variables.G438">
            <calcext:condition calcext:apply-style-name="Excel_CondFormat_1_1_1" calcext:value="=&quot;(N/A)&quot;" calcext:base-cell-address="Variables.C4"/>
          </calcext:conditional-format>
          <calcext:conditional-format calcext:target-range-address="Variables.D4:Variables.D438">
            <calcext:condition calcext:apply-style-name="Excel_CondFormat_1_2_1" calcext:value="=&quot;(N/A)&quot;" calcext:base-cell-address="Variables.D4"/>
            <calcext:condition calcext:apply-style-name="Excel_CondFormat_1_2_2" calcext:value="!=[Variables.$C4]" calcext:base-cell-address="Variables.D4"/>
          </calcext:conditional-format>
          <calcext:conditional-format calcext:target-range-address="Variables.E4:Variables.F438">
            <calcext:condition calcext:apply-style-name="Excel_CondFormat_1_3_1" calcext:value="=&quot;(N/A)&quot;" calcext:base-cell-address="Variables.E4"/>
            <calcext:condition calcext:apply-style-name="Excel_CondFormat_1_3_2" calcext:value="!=[Variables.$D4]" calcext:base-cell-address="Variables.E4"/>
          </calcext:conditional-format>
          <calcext:conditional-format calcext:target-range-address="Variables.J4:Variables.K438">
            <calcext:condition calcext:apply-style-name="Excel_CondFormat_1_4_1" calcext:value="=&quot;(N/A)&quot;" calcext:base-cell-address="Variables.J4"/>
            <calcext:condition calcext:apply-style-name="Excel_CondFormat_1_4_2" calcext:value="!=[Variables.$I4]" calcext:base-cell-address="Variables.J4"/>
          </calcext:conditional-format>
          <calcext:conditional-format calcext:target-range-address="Variables.I4:Variables.I438">
            <calcext:condition calcext:apply-style-name="Excel_CondFormat_1_5_1" calcext:value="=&quot;(N/A)&quot;" calcext:base-cell-address="Variables.I4"/>
            <calcext:condition calcext:apply-style-name="Excel_CondFormat_1_5_2" calcext:value="!=[Variables.$H4]" calcext:base-cell-address="Variables.I4"/>
            <calcext:condition calcext:apply-style-name="Excel_CondFormat_1_5_3" calcext:value="formula-is(AND([Variables.$I4]&lt;&gt;[Variables.$D4];[Variables.$D4]&lt;&gt;&quot;(N/A)&quot;))" calcext:base-cell-address="Variables.I4"/>
          </calcext:conditional-format>
          <calcext:conditional-format calcext:target-range-address="Variables.H4:Variables.H438">
            <calcext:condition calcext:apply-style-name="Excel_CondFormat_1_6_1" calcext:value="=&quot;(N/A)&quot;" calcext:base-cell-address="Variables.H4"/>
            <calcext:condition calcext:apply-style-name="Excel_CondFormat_1_6_2" calcext:value="formula-is(AND([Variables.$H4]&lt;&gt;[Variables.$C4];[Variables.$C4]&lt;&gt;&quot;(N/A)&quot;))" calcext:base-cell-address="Variables.H4"/>
          </calcext:conditional-format>
          <calcext:conditional-format calcext:target-range-address="Variables.L4:Variables.L438">
            <calcext:condition calcext:apply-style-name="Excel_CondFormat_1_7_1" calcext:value="=&quot;(N/A)&quot;" calcext:base-cell-address="Variables.L4"/>
            <calcext:condition calcext:apply-style-name="Excel_CondFormat_1_7_2" calcext:value="formula-is(AND([Variables.$L4]&lt;&gt;[Variables.$G4];[Variables.$G4]&lt;&gt;&quot;(N/A)&quot;))" calcext:base-cell-address="Variables.L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style:text-properties fo:color="#ff0000"/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2" number:min-integer-digits="1" number:grouping="true"/>
    </number:number-style>
    <number:number-style style:name="N112">
      <style:text-properties fo:color="#ff0000"/>
      <number:text>\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\</number:text>
      <number:number number:decimal-places="0" number:min-integer-digits="1" number:grouping="true"/>
      <number:text> </number:text>
    </number:number-style>
    <number:number-style style:name="N122P1" style:volatile="true">
      <number:text> \-</number:text>
      <number:number number:decimal-places="0" number:min-integer-digits="1" number:grouping="true"/>
      <number:text> </number:text>
    </number:number-style>
    <number:number-style style:name="N122P2" style:volatile="true">
      <number:text> \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\</number:text>
      <number:number number:decimal-places="2" number:min-integer-digits="1" number:grouping="true"/>
      <number:text> </number:text>
    </number:number-style>
    <number:number-style style:name="N124P1" style:volatile="true">
      <number:text> \-</number:text>
      <number:number number:decimal-places="2" number:min-integer-digits="1" number:grouping="true"/>
      <number:text> </number:text>
    </number:number-style>
    <number:number-style style:name="N124P2" style:volatile="true">
      <number:text> \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size="9pt" style:font-name-asian="ＭＳ Ｐゴシック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0c0c0"/>
    </style:style>
    <style:style style:name="Excel_5f_CondFormat_5f_1_5f_2_5f_2" style:display-name="Excel_CondFormat_1_2_2" style:family="table-cell" style:parent-style-name="Default">
      <style:table-cell-properties fo:background-color="#ff99cc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3_5f_2" style:display-name="Excel_CondFormat_1_3_2" style:family="table-cell" style:parent-style-name="Default">
      <style:table-cell-properties fo:background-color="#ff99cc"/>
    </style:style>
    <style:style style:name="Excel_5f_CondFormat_5f_1_5f_4_5f_1" style:display-name="Excel_CondFormat_1_4_1" style:family="table-cell" style:parent-style-name="Default">
      <style:table-cell-properties fo:background-color="#c0c0c0"/>
    </style:style>
    <style:style style:name="Excel_5f_CondFormat_5f_1_5f_4_5f_2" style:display-name="Excel_CondFormat_1_4_2" style:family="table-cell" style:parent-style-name="Default">
      <style:table-cell-properties fo:background-color="#ff99cc"/>
    </style:style>
    <style:style style:name="Excel_5f_CondFormat_5f_1_5f_5_5f_1" style:display-name="Excel_CondFormat_1_5_1" style:family="table-cell" style:parent-style-name="Default">
      <style:table-cell-properties fo:background-color="#c0c0c0"/>
    </style:style>
    <style:style style:name="Excel_5f_CondFormat_5f_1_5f_5_5f_2" style:display-name="Excel_CondFormat_1_5_2" style:family="table-cell" style:parent-style-name="Default">
      <style:table-cell-properties fo:background-color="#ff99cc"/>
    </style:style>
    <style:style style:name="Excel_5f_CondFormat_5f_1_5f_5_5f_3" style:display-name="Excel_CondFormat_1_5_3" style:family="table-cell" style:parent-style-name="Default">
      <style:table-cell-properties fo:background-color="#99ccff"/>
    </style:style>
    <style:style style:name="Excel_5f_CondFormat_5f_1_5f_6_5f_1" style:display-name="Excel_CondFormat_1_6_1" style:family="table-cell" style:parent-style-name="Default">
      <style:table-cell-properties fo:background-color="#c0c0c0"/>
    </style:style>
    <style:style style:name="Excel_5f_CondFormat_5f_1_5f_6_5f_2" style:display-name="Excel_CondFormat_1_6_2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c0c0c0"/>
    </style:style>
    <style:style style:name="Excel_5f_CondFormat_5f_1_5f_7_5f_2" style:display-name="Excel_CondFormat_1_7_2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1.3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Variables" style:display-name="PageStyle_Variable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14:54:30</meta:creation-date>
    <dc:creator>taira</dc:creator>
    <dc:date>2013-07-15T23:52:42</dc:date>
    <meta:print-date>2013-07-15T18:32:05</meta:print-date>
    <meta:document-statistic meta:table-count="1" meta:cell-count="5092" meta:object-count="0"/>
    <meta:generator>LibreOffice/3.6$Windows_x86 LibreOffice_project/f969faf-c24b504-8c77064-174276e-40b382</meta:generator>
  </office:meta>
</office:document-meta>
</file>